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Bosstraat 85, 5555J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een vergunning te verlenen voor het evenement valk Pinksterjeugdtoernooi 31 Mei, 01 en 02 Juni 2024  Bosstraat 85 op locatie Bosstraat 85 5555JA Valkenswaard.</text:p>
            <text:p text:style-name="common-al">Het besluit is geregistreerd onder dossiernummer <text:span text:style-name="nadrukvet">2024-471071</text:span> en is genomen op 17-03-2024.</text:p>
            <text:p text:style-name="common-al">Indien u belanghebbende kunt u bezwaar maken tegen dit besluit.</text:p>
            <text:p text:style-name="common-al">De termijn voor het indienen van een bezwaar start op 18 maart 2024 en duurt 6 weken. Tijdens deze termijn liggen de stukken ter inzage op het gemeentehuis.</text:p>
            <text:p text:style-name="common-al">U kunt uw bezwaar richten aan het college van burgemeester en wethouders van gemeente Valkenswaard, postbus 10.100, 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28512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512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512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471071</meta:user-defined>
    <meta:user-defined meta:name="DCTERMS.abstract">valk Pinksterjeugdtoernooi 31 Mei, 01 en 02 Juni 2024 (2025-26 -27) Bosstraat 85</meta:user-defined>
    <dc:language>nl</dc:language>
    <meta:user-defined meta:name="OVERHEIDop.locatietype/OVERHEIDop.gebiedsmarkering">Punt</meta:user-defined>
    <meta:user-defined meta:name="DC.title">Besluit vergunning evenement Bosstraat 85, 5555JA Valkenswaard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8512</meta:user-defined>
    <meta:user-defined meta:name="OVERHEIDop.GmbID/DC.identifier">gmb-2024-128512</meta:user-defined>
    <meta:user-defined meta:name="OVERHEIDop.versieInformatie"/>
  </office:meta>
</office:document-meta>
</file>