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omzetten zelfstandige naar onzelfstandige woonruimte op de locatie Van Limburg Stirumplantsoen 10 te Dordrecht zaaknummer Z-24-438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vergunning ontvangen. De vergunning is aangevraagd voor het omzetten zelfstandige naar onzelfstandige woonruimte op de locatie Van Limburg Stirumplantsoen 10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0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850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0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omzetten zelfstandige naar onzelfstandige woonruimte op de locatie Van Limburg Stirumplantsoen 10 te Dordrecht zaaknummer Z-24-438965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507</meta:user-defined>
    <meta:user-defined meta:name="OVERHEIDop.GmbID/DC.identifier">gmb-2024-128507</meta:user-defined>
    <meta:user-defined meta:name="OVERHEIDop.versieInformatie"/>
  </office:meta>
</office:document-meta>
</file>