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tijdelijk plaatsen van een prefab woonunit, Zandweg 2E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tijdelijk plaatsen van een prefab woonunit op locatie Zandweg 2E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7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 maart 2024. De gemeente Reimerswaal neemt daarover waarschijnlijk uiterlijk 26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850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0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0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9</meta:user-defined>
    <meta:user-defined meta:name="DCTERMS.abstract">Voor: het tijdelijk plaatsen van een prefab woonunit. Locatie: Zandweg 2E in Kruiningen. Datum ontvangst: 1 maart 2024.</meta:user-defined>
    <dc:language>nl</dc:language>
    <meta:user-defined meta:name="OVERHEIDop.locatietype/OVERHEIDop.gebiedsmarkering">Vlak</meta:user-defined>
    <meta:user-defined meta:name="DC.title">Ingediende aanvraag vergunning voor het tijdelijk plaatsen van een prefab woonunit, Zandweg 2E in Kruiningen</meta:user-defined>
    <meta:user-defined meta:name="DCTERMS.W3CDTF/DCTERMS.available">2024-03-22</meta:user-defined>
    <meta:user-defined meta:name="DCTERMS.W3CDTF/OVERHEIDop.jaargang">2024</meta:user-defined>
    <meta:user-defined meta:name="OVERHEIDop.publicationIssue">128502</meta:user-defined>
    <meta:user-defined meta:name="OVERHEIDop.GmbID/DC.identifier">gmb-2024-128502</meta:user-defined>
    <meta:user-defined meta:name="OVERHEIDop.versieInformatie"/>
  </office:meta>
</office:document-meta>
</file>