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kunstmanifestatie Kunsthoofd op zondagen van 21 juli t/m 25 augustus 2024 op de locatie Groothoofd Dordrecht zaaknummer Z-24-4398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kunstmanifestatie Kunsthoofd op zondagen van 21 juli t/m 25 augustus 2024 op de locatie Groothoofd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850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0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0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kunstmanifestatie Kunsthoofd op zondagen van 21 juli t/m 25 augustus 2024 op de locatie Groothoofd Dordrecht zaaknummer Z-24-439833</meta:user-defined>
    <meta:user-defined meta:name="DCTERMS.W3CDTF/DCTERMS.available">2024-03-22</meta:user-defined>
    <meta:user-defined meta:name="DCTERMS.W3CDTF/OVERHEIDop.jaargang">2024</meta:user-defined>
    <meta:user-defined meta:name="OVERHEIDop.publicationIssue">128501</meta:user-defined>
    <meta:user-defined meta:name="OVERHEIDop.GmbID/DC.identifier">gmb-2024-128501</meta:user-defined>
    <meta:user-defined meta:name="OVERHEIDop.versieInformatie"/>
  </office:meta>
</office:document-meta>
</file>