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kavels in het bestemmingsplan “Herziening schoollocatie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start op 13 mei 2024 met de uitgifte van  zeven  woningbouwkavels in het plan ‘Herziening schoollocatie Manderveen”  in Manderveen. Er wordt een openbare selectieprocedure gevolgd. </text:p>
            <text:p text:style-name="al"/>
            <text:p text:style-name="al">
            <text:span text:style-name="nadrukvet">De selectieprocedure</text:span>
          </text:p>
            <text:p text:style-name="al">De uitgifte van woningbouwkavels vindt plaats via de ‘Inschrijvings- en uitgiftecriteria woningbouwkavels gemeente Tubbergen’. Deze beleidsregel voorziet in de wijze waarop woningbouwkavels aan belangstellenden worden uitgegeven. Belangstellenden kunnen zich inschrijven via het inschrijfformulier. Voor meer informatie zie: https://kavelsintubbergen.nl . </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kavels in het bestemmingsplan “Herziening schoollocatie Manderveen” Gemeenteblad en website</meta:user-defined>
    <meta:user-defined meta:name="DCTERMS.W3CDTF/DCTERMS.available">2024-03-22</meta:user-defined>
    <meta:user-defined meta:name="DCTERMS.W3CDTF/OVERHEIDop.jaargang">2024</meta:user-defined>
    <meta:user-defined meta:name="OVERHEIDop.publicationIssue">128498</meta:user-defined>
    <meta:user-defined meta:name="OVERHEIDop.GmbID/DC.identifier">gmb-2024-128498</meta:user-defined>
    <meta:user-defined meta:name="OVERHEIDop.versieInformatie"/>
  </office:meta>
</office:document-meta>
</file>