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pand t.b.v. splitsen woning op het perceel Bekensteinselaan 28, 3817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pand t.b.v. splitsen woning op het perceel Bekensteinselaan 28, 3817 AK Amersfoort</text:span>
          </text:p>
            <text:p text:style-name="common-al">De Gemeente Amersfoort heeft op 18-03-2024 een aanvraag voor een omgevingsvergunning ontvangen voor het wijzigen van het gebruik van het pand t.b.v. splitsen woning op het perceel Bekensteinselaan 28, 3817 AK Amersfoort, met kenmerk CLZ-000113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49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9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9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65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het pand t.b.v. splitsen woning op het perceel Bekensteinselaan 28, 3817 AK Amersfoor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95</meta:user-defined>
    <meta:user-defined meta:name="OVERHEIDop.GmbID/DC.identifier">gmb-2024-128495</meta:user-defined>
    <meta:user-defined meta:name="OVERHEIDop.versieInformatie"/>
  </office:meta>
</office:document-meta>
</file>