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Achterdijk 9a, verleende omgevingsvergunning omzetten bedrijfswoning naar platteland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24793 verleend. De gemeente geeft hiermee toestemming voor voor het omzetten van de bedrijfswoning naar een plattelandswoning aan Achterdijk 9a inSchalkwijk. </text:p>
            <text:p text:style-name="common-al">
            
          </text:p>
            <text:p text:style-name="common-al">De verzenddatum van het besluit is20 maart 2024<text:span text:style-name="nadrukvet"/>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2849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9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9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4793</meta:user-defined>
    <dc:language>nl</dc:language>
    <meta:user-defined meta:name="OVERHEIDop.locatietype/OVERHEIDop.gebiedsmarkering">Punt</meta:user-defined>
    <meta:user-defined meta:name="DC.title">Schalkwijk, Achterdijk 9a, verleende omgevingsvergunning omzetten bedrijfswoning naar plattelandswonin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8493</meta:user-defined>
    <meta:user-defined meta:name="OVERHEIDop.GmbID/DC.identifier">gmb-2024-128493</meta:user-defined>
    <meta:user-defined meta:name="OVERHEIDop.versieInformatie"/>
  </office:meta>
</office:document-meta>
</file>