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, Johan Willem Frisostraat 10 2713CE Zoetermeer op 19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4 is een aanvraag omgevingsvergunning ontvangen voor het plaatsen van een dakkapel op de locatie Johan Willem Frisostraat 10 2713CE Zoetermeer. De aanvraag is geregistreerd onder zaaknummer 2024-04459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848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459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, Johan Willem Frisostraat 10 2713CE Zoetermeer op 19-03-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88</meta:user-defined>
    <meta:user-defined meta:name="OVERHEIDop.GmbID/DC.identifier">gmb-2024-128488</meta:user-defined>
    <meta:user-defined meta:name="OVERHEIDop.versieInformatie"/>
  </office:meta>
</office:document-meta>
</file>