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het wijzigen van het gebruik naar gedeeltelijke opslag, Panoven 22h, 3401RA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december 2023 heeft de gemeente een aanvraag ontvangen voor een omgevingsvergunning op het adres Panoven 22h, 3401RA IJsselstein. Het gaat om een omgevingsvergunning voor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De aanvraag omvat het wijzigen van het gebruik naar gedeeltelijke opslag. De gemeente heeft op 20 maart 2024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26 december 2023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-2023-11424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128487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487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487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-2023-114245</meta:user-defined>
    <dc:language>nl</dc:language>
    <meta:user-defined meta:name="OVERHEIDop.locatietype/OVERHEIDop.gebiedsmarkering">Punt</meta:user-defined>
    <meta:user-defined meta:name="DC.title">Kennisgeving verlenging beslistermijn voor het wijzigen van het gebruik naar gedeeltelijke opslag, Panoven 22h, 3401RA IJsselstein</meta:user-defined>
    <meta:user-defined meta:name="OVERHEIDop.datumEindeReactietermijn">2024-05-03</meta:user-defined>
    <meta:user-defined meta:name="OVERHEIDop.terinzageleggingBG">https://jeleefomgeving.nl/inzien/851750126/31de17d4-e694-11ee-a332-00505601200c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8487</meta:user-defined>
    <meta:user-defined meta:name="OVERHEIDop.GmbID/DC.identifier">gmb-2024-128487</meta:user-defined>
    <meta:user-defined meta:name="OVERHEIDop.versieInformatie"/>
  </office:meta>
</office:document-meta>
</file>