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9 maart 2024 verleend Korenbloemstraat 8-10, 9903EC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9 maart 2024</text:p>
            <text:p text:style-name="common-al">Omschrijving: het plaatsen van een container</text:p>
            <text:p text:style-name="common-al">Locatie: Korenbloemstraat 8-10, 9903EC Appingedam</text:p>
            <text:p text:style-name="common-al">Zaaknummer: Z2024-00001321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848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8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8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21</meta:user-defined>
    <meta:user-defined meta:name="DCTERMS.abstract">APV ontheffing: 19 maart 2024 verleend voor het plaatsen van een container op de locatie Korenbloemstraat 8-10, 9903EC Appingedam</meta:user-defined>
    <dc:language>nl</dc:language>
    <meta:user-defined meta:name="OVERHEIDop.locatietype/OVERHEIDop.gebiedsmarkering">Punt</meta:user-defined>
    <meta:user-defined meta:name="DC.title">Kennisgeving besluit APV ontheffing: 19 maart 2024 verleend Korenbloemstraat 8-10, 9903EC Appingedam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484</meta:user-defined>
    <meta:user-defined meta:name="OVERHEIDop.GmbID/DC.identifier">gmb-2024-128484</meta:user-defined>
    <meta:user-defined meta:name="OVERHEIDop.versieInformatie"/>
  </office:meta>
</office:document-meta>
</file>