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ransformeren van de panden tot 5 woningen en het realiseren van een aanbouw op het achter terrein op de locatie Vleeshouwersstraat 82 te Dordrecht zaaknummer Z-23-43696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transformeren van de panden tot 5 woningen en het realiseren van een aanbouw op het achter terrein op de locatie 
Vleeshouwersstraat 72 - 82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8480</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480</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480</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transformeren van de panden tot 5 woningen en het realiseren van een aanbouw op het achter terrein op de locatie Vleeshouwersstraat 82 te Dordrecht zaaknummer Z-23-436966</meta:user-defined>
    <meta:user-defined meta:name="DCTERMS.W3CDTF/DCTERMS.available">2024-03-22</meta:user-defined>
    <meta:user-defined meta:name="DCTERMS.W3CDTF/OVERHEIDop.jaargang">2024</meta:user-defined>
    <meta:user-defined meta:name="OVERHEIDop.publicationIssue">128480</meta:user-defined>
    <meta:user-defined meta:name="OVERHEIDop.GmbID/DC.identifier">gmb-2024-128480</meta:user-defined>
    <meta:user-defined meta:name="OVERHEIDop.versieInformatie"/>
  </office:meta>
</office:document-meta>
</file>