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aanbrengen van een entresolvloer, Setheweg 3, 7942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aanbrengen van een entresolvloer aan de Setheweg 3, 7942 L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03-2024. We nemen over de aanvraag waarschijnlijk voor 15-05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847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7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91608</meta:user-defined>
    <dc:language>nl</dc:language>
    <meta:user-defined meta:name="OVERHEIDop.locatietype/OVERHEIDop.gebiedsmarkering">Punt</meta:user-defined>
    <meta:user-defined meta:name="DC.title">Aanvraag omgevingsvergunning regulier, het aanbrengen van een entresolvloer, Setheweg 3, 7942 LA Meppe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75</meta:user-defined>
    <meta:user-defined meta:name="OVERHEIDop.GmbID/DC.identifier">gmb-2024-128475</meta:user-defined>
    <meta:user-defined meta:name="OVERHEIDop.versieInformatie"/>
  </office:meta>
</office:document-meta>
</file>