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nnikenweg 8B, 8308RL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dakopbouwen op de woning</text:p>
            <text:p text:style-name="common-al">Locatie: Monnikenweg 8B, 8308RL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847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7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7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73</meta:user-defined>
    <meta:user-defined meta:name="DCTERMS.abstract">Monnikenweg 8B, 8308RL Nagele: Omgevingsvergunning 19 maart 2024 het plaatsen van dakopbouwen op de woning</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Monnikenweg 8B, 8308RL Nagele</meta:user-defined>
    <meta:user-defined meta:name="DCTERMS.W3CDTF/DCTERMS.available">2024-03-22</meta:user-defined>
    <meta:user-defined meta:name="DCTERMS.W3CDTF/OVERHEIDop.jaargang">2024</meta:user-defined>
    <meta:user-defined meta:name="OVERHEIDop.publicationIssue">128472</meta:user-defined>
    <meta:user-defined meta:name="OVERHEIDop.GmbID/DC.identifier">gmb-2024-128472</meta:user-defined>
    <meta:user-defined meta:name="OVERHEIDop.versieInformatie"/>
  </office:meta>
</office:document-meta>
</file>