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12-dorpenloop op 20 april 20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12-dorpenloop</text:p>
            <text:p text:style-name="common-al">Datum:  20 april 2024 </text:p>
            <text:p text:style-name="common-al">Datum verzending:   15 maart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846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6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6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12-dorpenloop op 20 april 2024 te Urk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65</meta:user-defined>
    <meta:user-defined meta:name="OVERHEIDop.GmbID/DC.identifier">gmb-2024-128465</meta:user-defined>
    <meta:user-defined meta:name="OVERHEIDop.versieInformatie"/>
  </office:meta>
</office:document-meta>
</file>