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portactiviteiten ivm koningsspelen Schoonhoven, 19 april 2024 op de locatie parkeerterrein Kluswijs, de Diaman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4 een besluit genomen op de aanvraag met zaaknummer 19311311220 voor een evenementen vergunning voor sportactiviteiten ivm koningsspelen Schoonhoven, 19 april 2024 op de locatie parkeerterrein Kluswijs, de Diamant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46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6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6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11220</meta:user-defined>
    <dc:language>nl</dc:language>
    <meta:user-defined meta:name="OVERHEIDop.locatietype/OVERHEIDop.gebiedsmarkering">Vlak</meta:user-defined>
    <meta:user-defined meta:name="DC.title">Kennisgeving besluit op aanvraag voor een evenementen vergunning voor sportactiviteiten ivm koningsspelen Schoonhoven, 19 april 2024 op de locatie parkeerterrein Kluswijs, de Diamant Schoonhoven</meta:user-defined>
    <meta:user-defined meta:name="DCTERMS.W3CDTF/DCTERMS.available">2024-03-22</meta:user-defined>
    <meta:user-defined meta:name="DCTERMS.W3CDTF/OVERHEIDop.jaargang">2024</meta:user-defined>
    <meta:user-defined meta:name="OVERHEIDop.publicationIssue">128464</meta:user-defined>
    <meta:user-defined meta:name="OVERHEIDop.GmbID/DC.identifier">gmb-2024-128464</meta:user-defined>
    <meta:user-defined meta:name="OVERHEIDop.versieInformatie"/>
  </office:meta>
</office:document-meta>
</file>