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rdenking Vissersmonument op 11 mei 2024 bij het vissersmonume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Herdenking Vissersmonument</text:p>
            <text:p text:style-name="common-al">Datum en locatie:  11 mei 2024, vissersmonument </text:p>
            <text:p text:style-name="common-al">Datum verzending: 13 maart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45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Herdenking Vissersmonument op 11 mei 2024 bij het vissersmonument te U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57</meta:user-defined>
    <meta:user-defined meta:name="OVERHEIDop.GmbID/DC.identifier">gmb-2024-128457</meta:user-defined>
    <meta:user-defined meta:name="OVERHEIDop.versieInformatie"/>
  </office:meta>
</office:document-meta>
</file>