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nummers 6173, 4459, 6224, 3671, 6223 (naast Carstenswijk 14 ) te Elim: het plaatsen van lichtmasten (19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114 is verlengd.</text:p>
            <text:p text:style-name="last-al">Op 19 maart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4</meta:user-defined>
    <meta:user-defined meta:name="DCTERMS.abstract">Betreft: Beschikking verlenging beslistermijn op locatie Sectie M, nummers 6173, 4459, 6224, 3671, 6223 (naast Carstenswijk 14 ) te Elim</meta:user-defined>
    <dc:language>nl</dc:language>
    <meta:user-defined meta:name="OVERHEIDop.locatietype/OVERHEIDop.gebiedsmarkering">Vlak</meta:user-defined>
    <meta:user-defined meta:name="DC.title">Verlenging beslistermijn, Sectie M, nummers 6173, 4459, 6224, 3671, 6223 (naast Carstenswijk 14 ) te Elim: het plaatsen van lichtmasten (19 maart 202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55</meta:user-defined>
    <meta:user-defined meta:name="OVERHEIDop.GmbID/DC.identifier">gmb-2024-128455</meta:user-defined>
    <meta:user-defined meta:name="OVERHEIDop.versieInformatie"/>
  </office:meta>
</office:document-meta>
</file>