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denherdenking op 4 mei 2024 bij het oorlogsmonume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Dodenherdenking</text:p>
            <text:p text:style-name="common-al">Datum en locatie:  4 mei 2024, oorlogsmonument </text:p>
            <text:p text:style-name="common-al">Datum verzending: 13 maart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845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odenherdenking op 4 mei 2024 bij het oorlogsmonument te Ur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50</meta:user-defined>
    <meta:user-defined meta:name="OVERHEIDop.GmbID/DC.identifier">gmb-2024-128450</meta:user-defined>
    <meta:user-defined meta:name="OVERHEIDop.versieInformatie"/>
  </office:meta>
</office:document-meta>
</file>