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tte esdoorn aan Prinses Julianalaan 8, 8161C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itte esdoorn aan Prinses Julianalaan 8, 8161CE Epe. </text:p>
            <text:p text:style-name="common-al">Datum aanvraag:  19-03-2024</text:p>
            <text:p text:style-name="common-al">Zaaknummer : 9623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84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27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1 witte esdoorn aan Prinses Julianalaan 8, 8161CE Ep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47</meta:user-defined>
    <meta:user-defined meta:name="OVERHEIDop.GmbID/DC.identifier">gmb-2024-128447</meta:user-defined>
    <meta:user-defined meta:name="OVERHEIDop.versieInformatie"/>
  </office:meta>
</office:document-meta>
</file>