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vervangen van het gemaal Zwarte Molen aan Oosterend (OTE00) F 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vangen van het gemaal Zwarte Molen aan Oosterend (OTE00) F 1200. Het zaaknummer is CLZ-00004926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844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4926</meta:user-defined>
    <dc:language>nl</dc:language>
    <meta:user-defined meta:name="OVERHEIDop.locatietype/OVERHEIDop.gebiedsmarkering">Perceel</meta:user-defined>
    <meta:user-defined meta:name="DC.title">Ingekomen aanvraag het vervangen van het gemaal Zwarte Molen aan Oosterend (OTE00) F 1200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44</meta:user-defined>
    <meta:user-defined meta:name="OVERHEIDop.GmbID/DC.identifier">gmb-2024-128444</meta:user-defined>
    <meta:user-defined meta:name="OVERHEIDop.versieInformatie"/>
  </office:meta>
</office:document-meta>
</file>