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Reddingbootdag KNRM 2024 op 25 mei 2024 aan Domineesweg 33l en Evert Bakkerkade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Reddingbootdag KNRM 2024 </text:p>
            <text:p text:style-name="common-al">Datum en locatie:  25 mei 2024, Domineesweg 33l en Evert Bakkerkade </text:p>
            <text:p text:style-name="common-al">Datum verzending: 4 maart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844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4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Reddingbootdag KNRM 2024 op 25 mei 2024 aan Domineesweg 33l en Evert Bakkerkade te Ur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442</meta:user-defined>
    <meta:user-defined meta:name="OVERHEIDop.GmbID/DC.identifier">gmb-2024-128442</meta:user-defined>
    <meta:user-defined meta:name="OVERHEIDop.versieInformatie"/>
  </office:meta>
</office:document-meta>
</file>