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9, 2215WD Voorhout, het vervangen van de garagedeur voor een kozijn met inloopdeur (legalisatie). Kenmerk Z2024-000002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voor een kozijn met inloopdeur (legalisatie) op de locatie Schorrekruidweg 9, 2215WD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18 maart 2024</text:p>
            <text:p text:style-name="common-al">
            <text:span text:style-name="nadrukcur">Uiterlijke reactiedatum: 29 april</text:span>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844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7</meta:user-defined>
    <dc:language>nl</dc:language>
    <meta:user-defined meta:name="OVERHEIDop.locatietype/OVERHEIDop.gebiedsmarkering">Vlak</meta:user-defined>
    <meta:user-defined meta:name="DC.title">Afgehandelde Omgevingsvergunning, Schorrekruidweg 9, 2215WD Voorhout, het vervangen van de garagedeur voor een kozijn met inloopdeur (legalisatie). Kenmerk Z2024-00000227.</meta:user-defined>
    <meta:user-defined meta:name="DCTERMS.W3CDTF/DCTERMS.available">2024-03-27</meta:user-defined>
    <meta:user-defined meta:name="DCTERMS.W3CDTF/OVERHEIDop.jaargang">2024</meta:user-defined>
    <meta:user-defined meta:name="OVERHEIDop.publicationIssue">128441</meta:user-defined>
    <meta:user-defined meta:name="OVERHEIDop.GmbID/DC.identifier">gmb-2024-128441</meta:user-defined>
    <meta:user-defined meta:name="OVERHEIDop.versieInformatie"/>
  </office:meta>
</office:document-meta>
</file>