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afwijken van het bestemmingsplan voor het tijdelijk plaatsen van containers voor de wildopvang vlakbij Handelskade 10B, [HDR00K04568] Den Helder K 456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fwijken van het bestemmingsplan voor het tijdelijk plaatsen van containers voor de wildopvang vlakbij Handelskade 10B</text:p>
            <text:p text:style-name="common-al">Verzenddatum: 19 maart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84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79</meta:user-defined>
    <meta:user-defined meta:name="DCTERMS.abstract">afwijken van het bestemmingsplan voor het tijdelijk plaatsen van containers voor de wildopvang vlakbij Handelskade 10B</meta:user-defined>
    <dc:language>nl</dc:language>
    <meta:user-defined meta:name="OVERHEIDop.locatietype/OVERHEIDop.gebiedsmarkering">Punt</meta:user-defined>
    <meta:user-defined meta:name="DC.title">Gemeente Den Helder, verlenen omgevingsvergunning , afwijken van het bestemmingsplan voor het tijdelijk plaatsen van containers voor de wildopvang vlakbij Handelskade 10B, [HDR00K04568] Den Helder K 4568</meta:user-defined>
    <meta:user-defined meta:name="DCTERMS.W3CDTF/DCTERMS.available">2024-03-22</meta:user-defined>
    <meta:user-defined meta:name="DCTERMS.W3CDTF/OVERHEIDop.jaargang">2024</meta:user-defined>
    <meta:user-defined meta:name="OVERHEIDop.publicationIssue">128436</meta:user-defined>
    <meta:user-defined meta:name="OVERHEIDop.GmbID/DC.identifier">gmb-2024-128436</meta:user-defined>
    <meta:user-defined meta:name="OVERHEIDop.versieInformatie"/>
  </office:meta>
</office:document-meta>
</file>