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fsluiting Seizoen op 12 mei 2024, Amsterdamseweg 247, 1182G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8 maart 2024 een aanvraag voor een evenementenvergunning ontvangen. De vergunning is aangevraagd voor afsluiting Seizoen op 12 mei 2024 op locatie Amsterdamseweg 247, 1182GZ Amstelveen.</text:p>
            <text:p text:style-name="common-al">De aanvraag is geregistreerd onder zaaknummer Z2024-0000093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93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43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3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3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36</meta:user-defined>
    <meta:user-defined meta:name="DCTERMS.abstract">Betreft: aanvraag op locatie Amsterdamseweg 247, 1182GZ Amstelveen</meta:user-defined>
    <dc:language>nl</dc:language>
    <meta:user-defined meta:name="OVERHEIDop.locatietype/OVERHEIDop.gebiedsmarkering">Punt</meta:user-defined>
    <meta:user-defined meta:name="DC.title">Aanvraag vergunning voor afsluiting Seizoen op 12 mei 2024, Amsterdamseweg 247, 1182GZ Amstelve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430</meta:user-defined>
    <meta:user-defined meta:name="OVERHEIDop.GmbID/DC.identifier">gmb-2024-128430</meta:user-defined>
    <meta:user-defined meta:name="OVERHEIDop.versieInformatie"/>
  </office:meta>
</office:document-meta>
</file>