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okverhoging en plaatsen dakkapel op het voorgevel dakvlak, Burg Musquetiersingel 14, 2636GE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nokverhoging en plaatsen dakkapel op het voorgevel dakvlak op locatie Burg Musquetiersingel 14, 2636GE Schipluid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5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december 2023. De gemeente neemt daarover waarschijnlijk voor 22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84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58</meta:user-defined>
    <meta:user-defined meta:name="DCTERMS.abstract">Betreft: Aanvraag op locatie Burg Musquetiersingel 14, 2636GE Schipluiden</meta:user-defined>
    <dc:language>nl</dc:language>
    <meta:user-defined meta:name="OVERHEIDop.locatietype/OVERHEIDop.gebiedsmarkering">Punt</meta:user-defined>
    <meta:user-defined meta:name="DC.title">Aanvraag vergunning voor het oprichten van een nokverhoging en plaatsen dakkapel op het voorgevel dakvlak, Burg Musquetiersingel 14, 2636GE Schipluiden</meta:user-defined>
    <meta:user-defined meta:name="DCTERMS.W3CDTF/DCTERMS.available">2024-01-05</meta:user-defined>
    <meta:user-defined meta:name="DCTERMS.W3CDTF/OVERHEIDop.jaargang">2024</meta:user-defined>
    <meta:user-defined meta:name="OVERHEIDop.publicationIssue">12843</meta:user-defined>
    <meta:user-defined meta:name="OVERHEIDop.GmbID/DC.identifier">gmb-2024-12843</meta:user-defined>
    <meta:user-defined meta:name="OVERHEIDop.versieInformatie"/>
  </office:meta>
</office:document-meta>
</file>