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Circuit Zandvoort 108 2041KP Zandvoort, 0473-2024-0000017, het evenement 30 van Zandvoort, Zandvoort Circuit Run en Omloop van Zandvoort, op 23-03-2024 07:00 t/m 24-03-2024 16:30, verzonden 1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842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2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017</meta:user-defined>
    <meta:user-defined meta:name="DCTERMS.abstract">het evenement 30 van Zandvoort, Zandvoort Circuit Run en Omloop van Zandvoort</meta:user-defined>
    <dc:language>nl</dc:language>
    <meta:user-defined meta:name="OVERHEIDop.locatietype/OVERHEIDop.gebiedsmarkering">Punt</meta:user-defined>
    <meta:user-defined meta:name="DC.title">Gemeente Zandvoort, vergunning verleend, Circuit Zandvoort 108 2041KP Zandvoort, 0473-2024-0000017, het evenement 30 van Zandvoort, Zandvoort Circuit Run en Omloop van Zandvoort, op 23-03-2024 07:00 t/m 24-03-2024 16:30, verzonden 19-03-2024</meta:user-defined>
    <meta:user-defined meta:name="DCTERMS.W3CDTF/DCTERMS.available">2024-03-22</meta:user-defined>
    <meta:user-defined meta:name="DCTERMS.W3CDTF/OVERHEIDop.jaargang">2024</meta:user-defined>
    <meta:user-defined meta:name="OVERHEIDop.publicationIssue">128424</meta:user-defined>
    <meta:user-defined meta:name="OVERHEIDop.GmbID/DC.identifier">gmb-2024-128424</meta:user-defined>
    <meta:user-defined meta:name="OVERHEIDop.versieInformatie"/>
  </office:meta>
</office:document-meta>
</file>