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speelautomaten bij Wellness &amp; Socializing Bubbelz van 29 februari 2024 tot 1 maart 2028 aan Wijk 1-81a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 Aanwezigheid speelautomaten Wellness &amp; Socializing Bubbelz </text:p>
            <text:p text:style-name="common-al">Datum en locatie:  29 februari 2024 tot 1 maart 2028,Wijk 1-81a </text:p>
            <text:p text:style-name="common-al">Datum verzending: 4 maart 2024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128417</text:span><text:line-break/><text:date style:data-style-name="dag" text:fixed="true" text:date-value="2024-03-22"/><text:line-break/><text:date style:data-style-name="jaar" text:fixed="true" text:date-value="2024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8417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8417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gebruik van speelautomaten bij Wellness &amp; Socializing Bubbelz van 29 februari 2024 tot 1 maart 2028 aan Wijk 1-81a te Urk</meta:user-defined>
    <meta:user-defined meta:name="DCTERMS.W3CDTF/DCTERMS.available">2024-03-22</meta:user-defined>
    <meta:user-defined meta:name="DCTERMS.W3CDTF/OVERHEIDop.jaargang">2024</meta:user-defined>
    <meta:user-defined meta:name="OVERHEIDop.publicationIssue">128417</meta:user-defined>
    <meta:user-defined meta:name="OVERHEIDop.GmbID/DC.identifier">gmb-2024-128417</meta:user-defined>
    <meta:user-defined meta:name="OVERHEIDop.versieInformatie"/>
  </office:meta>
</office:document-meta>
</file>