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splitsen appartementen op het perceel Surinamelaan 97B, 3818 TH Amersfoort, Surinamelaan 97B en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woning tot twee appartementen op het perceel Surinamelaan 97B, 3818 TH Amersfoort</text:span>
          </text:p>
            <text:p text:style-name="common-al">De Gemeente Amersfoort heeft op 20-03-2024  een omgevingsvergunning verleend voor het splitsen van de woning tot twee appartementen op het perceel Surinamelaan 97B, 3818 TH Amersfoort, met kenmerk CLZ-000081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4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814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gebruik van het pand t.b.v. splitsen appartementen op het perceel Surinamelaan 97B, 3818 TH Amersfoort, Surinamelaan 97B en D</meta:user-defined>
    <meta:user-defined meta:name="DCTERMS.W3CDTF/DCTERMS.available">2024-03-22</meta:user-defined>
    <meta:user-defined meta:name="DCTERMS.W3CDTF/OVERHEIDop.jaargang">2024</meta:user-defined>
    <meta:user-defined meta:name="OVERHEIDop.publicationIssue">128411</meta:user-defined>
    <meta:user-defined meta:name="OVERHEIDop.GmbID/DC.identifier">gmb-2024-128411</meta:user-defined>
    <meta:user-defined meta:name="OVERHEIDop.versieInformatie"/>
  </office:meta>
</office:document-meta>
</file>