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slopen bestaande aanbouw en realiseren nieuwe aanbouw te v d Meerweg 41, 3233 BW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lopen bestaande aanbouw en realiseren nieuwe aanbouw aan v d Meerweg 41, 3233 BW Oostvoorne</text:span>
          </text:p>
            <text:p text:style-name="common-al">De gemeente Voorne aan Zee heeft een aanvraag voor een omgevingsvergunning ontvangen. De vergunning is aangevraagd voor het slopen van een bestaande aanbouw en het realiseren van een nieuwe aanbouw aan v d Meerweg 41, 3233 BW Oostvoorne,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De gemeente neemt daarover waarschijnlijk voor 15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841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1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1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2ESUITE58794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omgevingsvergunning voor slopen bestaande aanbouw en realiseren nieuwe aanbouw te v d Meerweg 41, 3233 BW Oostvoorn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10</meta:user-defined>
    <meta:user-defined meta:name="OVERHEIDop.GmbID/DC.identifier">gmb-2024-128410</meta:user-defined>
    <meta:user-defined meta:name="OVERHEIDop.versieInformatie"/>
  </office:meta>
</office:document-meta>
</file>