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jongveestal op de locatie Monnikenweg 11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december 2023</text:p>
            <text:p text:style-name="common-al">Kenmerk: Z2023-000026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4</meta:user-defined>
    <meta:user-defined meta:name="DCTERMS.abstract">Monnikenweg 11, 7397NB Nijbroek</meta:user-defined>
    <dc:language>nl</dc:language>
    <meta:user-defined meta:name="OVERHEIDop.locatietype/OVERHEIDop.gebiedsmarkering">Punt</meta:user-defined>
    <meta:user-defined meta:name="DC.title">Aanvraag omgevingsvergunning voor het herbouwen van een jongveestal op de locatie Monnikenweg 11, 7397NB Nijbr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41</meta:user-defined>
    <meta:user-defined meta:name="OVERHEIDop.GmbID/DC.identifier">gmb-2024-12841</meta:user-defined>
    <meta:user-defined meta:name="OVERHEIDop.versieInformatie"/>
  </office:meta>
</office:document-meta>
</file>