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voor Wellness &amp; Socializing Bubbelz aan Wijk 1-81a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Alcoholvergunning Wellness &amp; Socializing Bubbelz </text:p>
            <text:p text:style-name="common-al">Locatie: Wijk 1-81a </text:p>
            <text:p text:style-name="common-al">Datum verzending: 4 maart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28409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0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0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vergunning voor Wellness &amp; Socializing Bubbelz aan Wijk 1-81a te Urk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409</meta:user-defined>
    <meta:user-defined meta:name="OVERHEIDop.GmbID/DC.identifier">gmb-2024-128409</meta:user-defined>
    <meta:user-defined meta:name="OVERHEIDop.versieInformatie"/>
  </office:meta>
</office:document-meta>
</file>