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6 woningen verdeeld in 2 driekappers (De Brugse Zoom) Brugwachter huisnr nader te bepale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heeft de Omgevingsdienst Midden-Holland (ODMH) namens gemeente Bodegraven-Reeuwijk besloten om de beslistermijn van de aanvraag met kenmerk 2023-00020247 voor het bouwen van 6 woningen verdeeld in 2 driekappers (De Brugse Zoom) op de locatie Brugwachter huisnr nader te bepale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839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9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9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24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6 woningen verdeeld in 2 driekappers (De Brugse Zoom) Brugwachter huisnr nader te bepalen Nieuwerbrug aan den Rij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399</meta:user-defined>
    <meta:user-defined meta:name="OVERHEIDop.GmbID/DC.identifier">gmb-2024-128399</meta:user-defined>
    <meta:user-defined meta:name="OVERHEIDop.versieInformatie"/>
  </office:meta>
</office:document-meta>
</file>