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Regionale Organisatie Zelfstandigen (ROZ) inzake Wet gemeentelijke schuldhulpverlening (Wgs) gemeente Borne 2024 </text:p>
      <text:section text:name="regeling_id1-3-2" text:style-name="regeling">
        <text:section text:name="aanhef_id1-3-2-1" text:style-name="aanhef">
          <text:section text:name="preambule_id1-3-2-1-1" text:style-name="preambule">
            <text:p text:style-name="al">Het college van burgemeester en wethouders en de burgemeester van de gemeente Borne, ieder voor zover het zijn bevoegdheid betreft, overwegen het volgende: </text:p>
            <text:p text:style-name="al"/>
            <text:p text:style-name="al">dat er een Gemeenschappelijke regeling samenwerking sociale zaken Borne, Haaksbergen en Hengelo is;</text:p>
            <text:p text:style-name="al"/>
            <text:p text:style-name="al">dat er op basis van deze regeling een dienstverleningsovereenkomst tussen de gemeenten Borne en Hengelo is gesloten en een mandaatbesluit samenwerking sociale zaken Borne en Hengelo is genomen;</text:p>
            <text:p text:style-name="al"/>
            <text:p text:style-name="al">dat de gemeente Borne de schuldhulpverlening voor Bornse (ex-)ondernemers laat verzorgen door de Regionale Organisatie Zelfstandigen (ROZ), onderdeel van de gemeente Hengelo, omdat de schuldhulpverlening aan deze doelgroep specifieke expertise en knowhow vereist;</text:p>
            <text:p text:style-name="al"/>
            <text:p text:style-name="al">dat de gemeenschappelijke regeling, de samenwerkingsovereenkomst en het mandaatbesluit betrekking hebben op de (uitvoering van) het Besluit bijstandverlening zelfstandigen (Bbz 2004), maar niet op de Wet gemeentelijke schuldhulpverlening (Wgs); </text:p>
            <text:p text:style-name="al"/>
            <text:p text:style-name="al">dat het wenselijk is om ook alle bevoegdheden, die nodig zijn om de Wet gemeentelijke schuldhulpverlening (Wgs) voor Bornse (ex) ondernemers uit te voeren, aan het ROZ te mandateren;</text:p>
            <text:p text:style-name="al"/>
            <text:p text:style-name="al">gelet op afdeling 10.1.1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het college van burgemeester en wethouders van de gemeente Hengelo mandaat te verlenen voor de uitoefening van de volgende bevoegdheden op grond van de Wet gemeentelijke schuldhulpverlening (hierna: de Wgs):</text:p>
                <text:list text:style-name="id1-3-2-2-1-2-1-3">
                  <text:list-item text:style-override="id1-3-2-2-1-2-1-3-1">
                    <text:number>a.</text:number>
                    <text:p text:style-name="al">het verlenen van schuldhulp aan Bornse (ex-) ondernemers;</text:p>
                  </text:list-item>
                  <text:list-item text:style-override="id1-3-2-2-1-2-1-3-2">
                    <text:number>b.</text:number>
                    <text:p text:style-name="al">het voeren van (informerende) gesprekken; </text:p>
                  </text:list-item>
                  <text:list-item text:style-override="id1-3-2-2-1-2-1-3-3">
                    <text:number>c.</text:number>
                    <text:p text:style-name="al">het geven van voorlichting; </text:p>
                  </text:list-item>
                  <text:list-item text:style-override="id1-3-2-2-1-2-1-3-4">
                    <text:number>d.</text:number>
                    <text:p text:style-name="al">het voeren van administratie;</text:p>
                  </text:list-item>
                  <text:list-item text:style-override="id1-3-2-2-1-2-1-3-5">
                    <text:number>e.</text:number>
                    <text:p text:style-name="al">het verrichten van betalingen;</text:p>
                  </text:list-item>
                  <text:list-item text:style-override="id1-3-2-2-1-2-1-3-6">
                    <text:number>f.</text:number>
                    <text:p text:style-name="al">het geven van voorlichting;</text:p>
                  </text:list-item>
                  <text:list-item text:style-override="id1-3-2-2-1-2-1-3-7">
                    <text:number>g.</text:number>
                    <text:p text:style-name="al">het afgeven van een beschikking tot schuldhulpverlening dan wel de afwijzing of beëindiging ervan (artikel 4a van de Wgs);</text:p>
                  </text:list-item>
                  <text:list-item text:style-override="id1-3-2-2-1-2-1-3-8">
                    <text:number>h.</text:number>
                    <text:p text:style-name="al">het verzoeken om een afkoelingsperiode (artikel 5 van de Wgs) </text:p>
                  </text:list-item>
                </text:list>
              </text:list-item>
              <text:list-item text:style-override="id1-3-2-2-1-2-2">
                <text:number>2.</text:number>
                <text:p text:style-name="al">Het onder 1. bedoelde mandaat omvat de bevoegdheid om namens het college van burgemeester en wethouders en de burgemeester van de gemeente Borne besluiten te nemen, privaatrechtelijke rechtshandelingen en feitelijke handelingen te verrichten en het college van burgemeester en wethouders, de burgemeester dan wel de gemeente Borne in rechte te vertegenwoordigen. </text:p>
              </text:list-item>
              <text:list-item text:style-override="id1-3-2-2-1-2-3">
                <text:number>3.</text:number>
                <text:p text:style-name="al">Het college van burgemeester en wethouders en de burgemeester van de gemeente Hengelo zijn bevoegd om ondermandaat te verlenen aan door hen aan te wijzen medewerkers van de Regionale Organisatie Zelfstandigen (ROZ), onderdeel van de gemeente Hengelo.</text:p>
              </text:list-item>
              <text:list-item text:style-override="id1-3-2-2-1-2-4">
                <text:number>4.</text:number>
                <text:p text:style-name="al">Dit besluit treedt in werking op de dag na bekendmaking in het Gemeenteblad op www.overheid.nl </text:p>
              </text:list-item>
            </text:list>
          </text:section>
        </text:section>
        <text:section text:name="regeling-sluiting_id1-3-2-3" text:style-name="regeling-sluiting">
          <text:section text:name="ondertekening_id1-3-2-3-1">
            <text:p><text:span text:style-name="functie">Borne, … 2024</text:span></text:p>
          </text:section>
          <text:section text:name="ondertekening_id1-3-2-3-2">
            <text:p><text:span text:style-name="functie"/></text:p>
            <text:p><text:span text:style-name="functie">Hoogachtend,</text:span></text:p>
            <text:p><text:span text:style-name="functie">Burgemeester en Wethouders van Borne,</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Burgemeester van Bor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839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9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9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Borne</meta:user-defined>
    <meta:user-defined meta:name="OVERHEIDop.Rubriek/DC.type">delegatie- of mandaatbesluit</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TERMS.alternative">Mandaatbesluit Regionale Organisatie Zelfstandigen (ROZ) inzake Wet gemeentelijke schuldhulpverlening (Wgs) gemeente Borne 2024</meta:user-defined>
    <dc:language>nl</dc:language>
    <meta:user-defined meta:name="OVERHEIDop.locatietype/OVERHEIDop.gebiedsmarkering">Gemeente</meta:user-defined>
    <meta:user-defined meta:name="DC.title">Mandaatbesluit Regionale Organisatie Zelfstandigen (ROZ) inzake Wet gemeentelijke schuldhulpverlening (Wgs) gemeente Borne 2024</meta:user-defined>
    <meta:user-defined meta:name="DCTERMS.W3CDTF/DCTERMS.available">2024-03-27</meta:user-defined>
    <meta:user-defined meta:name="DCTERMS.W3CDTF/OVERHEIDop.jaargang">2024</meta:user-defined>
    <meta:user-defined meta:name="OVERHEIDop.publicationIssue">128391</meta:user-defined>
    <meta:user-defined meta:name="OVERHEIDop.betreftRegeling">CVDR717430_1</meta:user-defined>
    <meta:user-defined meta:name="OVERHEIDop.GmbID/DC.identifier">gmb-2024-128391</meta:user-defined>
    <meta:user-defined meta:name="xs:date/OVERHEIDop.startdatum">2024-03-27</meta:user-defined>
    <meta:user-defined meta:name="OVERHEIDop.versieInformatie"/>
  </office:meta>
</office:document-meta>
</file>