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 en alcoholvergunning aan Boomstraat 35-37 te West-Terschelling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n behoeve van The Drunken Sailor, gevestigd in het pand aan de Boomstraat 35-37 te West-Terschelling is een exploitatie- en alcoholvergunning verleend (verzonden 11 maart 202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2838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8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8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gebruik van een exploitatie- en alcoholvergunning aan Boomstraat 35-37 te West-Terschelling</meta:user-defined>
    <meta:user-defined meta:name="DCTERMS.W3CDTF/DCTERMS.available">2024-03-22</meta:user-defined>
    <meta:user-defined meta:name="DCTERMS.W3CDTF/OVERHEIDop.jaargang">2024</meta:user-defined>
    <meta:user-defined meta:name="OVERHEIDop.publicationIssue">128386</meta:user-defined>
    <meta:user-defined meta:name="OVERHEIDop.GmbID/DC.identifier">gmb-2024-128386</meta:user-defined>
    <meta:user-defined meta:name="OVERHEIDop.versieInformatie"/>
  </office:meta>
</office:document-meta>
</file>