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394, Frans Masereelstraat 11 561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394 </text:p>
            <text:p text:style-name="common-al"> Omschrijving: plaatsen van dakkapel met lage dakvoet aan achterzij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s Masereelstraat 11 5613LW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6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6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4</meta:user-defined>
    <meta:user-defined meta:name="DCTERMS.abstract">plaatsen van dakkapel met lage dakvoet aa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394, Frans Masereelstraat 11 5613LW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69</meta:user-defined>
    <meta:user-defined meta:name="OVERHEIDop.GmbID/DC.identifier">gmb-2024-128369</meta:user-defined>
    <meta:user-defined meta:name="OVERHEIDop.versieInformatie"/>
  </office:meta>
</office:document-meta>
</file>