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rkt te Dokkum en Ljouwerterdyk 23 en Elbasterwei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Markt, stempelplaats / controlepost tijdens de passage van de deelnemers aan de fiets- en motorelfstedentocht met daarbij kleinschalige activiteiten op 20 mei 2024 van 7.00 tot 16.30 uur (besluit is verzonden op 20 maart 2024). </text:p>
            <text:p text:style-name="common-al">Holwert, Ljouwerterdyk 23 en Elbasterwei, stempelplaats / controlepost tijdens de passage van de deelnemers aan de fiets- en motorelfstedentocht met daarbij kleinschalige activiteiten op 20 mei 2024 van 7.00 tot 16.30 uur (besluit is verzonden op 20 maart 2024).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3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7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Markt te Dokkum en Ljouwerterdyk 23 en Elbasterwei te Holwe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365</meta:user-defined>
    <meta:user-defined meta:name="OVERHEIDop.GmbID/DC.identifier">gmb-2024-128365</meta:user-defined>
    <meta:user-defined meta:name="OVERHEIDop.versieInformatie"/>
  </office:meta>
</office:document-meta>
</file>