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chter, een dakkapel aan de voorzijde en het uitbreiden aan de achterzijde van de woning aan Rembrandtlaan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embrandtlaan 1: het realiseren van een nokverhoging achter, een dakkapel aan de voorzijde en het uitbreiden aan de achterzijde van de woning(datum ontvangst: 14 februari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9 maart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836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achter, een dakkapel aan de voorzijde en het uitbreiden aan de achterzijde van de woning aan Rembrandtlaan 1 te Krimpen aan den IJss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62</meta:user-defined>
    <meta:user-defined meta:name="OVERHEIDop.GmbID/DC.identifier">gmb-2024-128362</meta:user-defined>
    <meta:user-defined meta:name="OVERHEIDop.versieInformatie"/>
  </office:meta>
</office:document-meta>
</file>