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elektrische laadpalen</text:p>
      <text:section text:name="regeling_id1-3-2" text:style-name="regeling">
        <text:section text:name="aanhef_id1-3-2-1" text:style-name="aanhef">
          <text:section text:name="context_id1-3-2-1-1" text:style-name="context">
            <text:p text:style-name="context.al">Burgemeester en wethouders van de gemeente Borsele,</text:p>
            <text:p text:style-name="context.al">Gelet op de bepalingen in de Wegenverkeerswet 1994, het Reglement Verkeersregels en Verkeerstekens 1990, het Besluit Administratieve Bepalingen inzake het Wegverkeer (BABW) en de Algemene wet bestuursrecht,</text:p>
            <text:p text:style-name="context.al"/>
            <text:p text:style-name="context.al">Algemeen mandaat-, volmacht-, en machtigingsbesluit gemeente Borsele 2021</text:p>
            <text:p text:style-name="context_bottom"/>
          </text:section>
          <text:section text:name="considerans_id1-3-2-1-2" text:style-name="considerans">
            <text:p text:style-name="tussenkopcur">
            <text:span text:style-name="nadrukvet">Overwegingen ten aanzien van het besluit</text:span>
          </text:p>
            <text:p text:style-name="considerans.al">Dat op grond van artikel 15, eerste lid, van de Wegenverkeerswet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 Het bevorderen van een doelmatig of zuinig energiegebruik (artikel 2, lid 3);</text:p>
            <text:p text:style-name="considerans.al">* Het voorkomen of beperken van door het verkeer veroorzaakte overlast, hinder of schade alsmede de gevolgen voor het milieu, bedoeld in de Wet milieubeheer (artikel 2, lid 2, sub a).</text:p>
            <text:p text:style-name="considerans.al">
            <text:span text:style-name="nadrukvet">Is het gewenst om </text:span>
          </text:p>
            <text:p text:style-name="considerans.al">Een parkeergelegenheid aan te wijzen die alleen bestemd is voor elektrische personenauto’s met gebruik van de laadpaal.</text:p>
            <text:p text:style-name="considerans.al">
            <text:span text:style-name="nadrukvet">Locatie</text:span>
          </text:p>
            <text:p text:style-name="considerans.al">Borssele - Kalootstraat</text:p>
            <text:p text:style-name="considerans.al">Driewegen - Smitsweg</text:p>
            <text:p text:style-name="considerans.al">Ellewoutsdijk - Grindweg</text:p>
            <text:p text:style-name="considerans.al">Heinkenszand - Geertruidahof</text:p>
            <text:p text:style-name="considerans.al">Heinkenszand - Zangvogelstraat</text:p>
            <text:p text:style-name="considerans.al">Heinkenszand - Arendhof</text:p>
            <text:p text:style-name="considerans.al">Heinkenszand - Dorpsstraat</text:p>
            <text:p text:style-name="considerans.al">Heinkenszand - Hoefbladstraat</text:p>
            <text:p text:style-name="considerans.al">Hoedekenskerke - Vinningestraat</text:p>
            <text:p text:style-name="considerans.al">Kwadendamme - A. de Koningstraat</text:p>
            <text:p text:style-name="considerans.al">Lewedorp - Burgemeester Vermetstraat</text:p>
            <text:p text:style-name="considerans.al">Lewedorp - Zandkreekstraat</text:p>
            <text:p text:style-name="considerans.al">Lewedorp - Banjaardstraat</text:p>
            <text:p text:style-name="considerans.al">Nisse - Vernovenhoekstraat</text:p>
            <text:p text:style-name="considerans.al">Oudelande - Vanderbijlparkstraat</text:p>
            <text:p text:style-name="considerans.al">Ovezande - Schutterstraat</text:p>
            <text:p text:style-name="considerans.al">'s-Gravenpolder - Kastanjestraat</text:p>
            <text:p text:style-name="considerans.al">'s-Gravenpolder - Kamperfoeliestraat</text:p>
            <text:p text:style-name="considerans.al">'s-Gravenpolder - Egelantierstraat</text:p>
            <text:p text:style-name="considerans.al">'s-Heer Abtskerke - van de Plasschestraat</text:p>
            <text:p text:style-name="considerans.al">'s-Heerenhoek - Pastoor Fronhoffstraat</text:p>
            <text:p text:style-name="considerans.al">'s-Heerenhoek - Markstraa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van maximaal 2 parkeerplaatsen aan de ondergenoemde straten als parkeergelegenheid alleen bestemd voor elektrische personenauto’s met gebruik van de laadpaal, door het plaatsen van het bord BE04e (RVV 1990). Het betreft de volgende straten:</text:p>
            <text:p text:style-name="common-al"/>
            <text:p text:style-name="common-al">Borssele - Kalootstraat</text:p>
            <text:p text:style-name="common-al">Driewegen - Smitsweg</text:p>
            <text:p text:style-name="common-al">Ellewoutsdijk - Grindweg</text:p>
            <text:p text:style-name="common-al">Heinkenszand - Geertruidahof</text:p>
            <text:p text:style-name="common-al">Heinkenszand - Zangvogelstraat</text:p>
            <text:p text:style-name="common-al">Heinkenszand - Arendhof</text:p>
            <text:p text:style-name="common-al">Heinkenszand - Dorpsstraat</text:p>
            <text:p text:style-name="common-al">Heinkenszand - Hoefbladstraat</text:p>
            <text:p text:style-name="common-al">Hoedekenskerke - Vinningestraat</text:p>
            <text:p text:style-name="common-al">Kwadendamme - A. de Koningstraat</text:p>
            <text:p text:style-name="common-al">Lewedorp - Burgemeester Vermetstraat</text:p>
            <text:p text:style-name="common-al">Lewedorp - Zandkreekstraat</text:p>
            <text:p text:style-name="common-al">Lewedorp - Banjaardstraat</text:p>
            <text:p text:style-name="common-al">Nisse - Vernovenhoekstraat</text:p>
            <text:p text:style-name="common-al">Oudelande - Vanderbijlparkstraat</text:p>
            <text:p text:style-name="common-al">Ovezande - Schutterstraat</text:p>
            <text:p text:style-name="common-al">'s-Gravenpolder - Kastanjestraat</text:p>
            <text:p text:style-name="common-al">'s-Gravenpolder - Kamperfoeliestraat</text:p>
            <text:p text:style-name="common-al">'s-Gravenpolder - Egelantierstraat</text:p>
            <text:p text:style-name="common-al">'s-Heer Abtskerke - van de Plasschestraat</text:p>
            <text:p text:style-name="common-al">'s-Heerenhoek - Pastoor Fronhoffstraat</text:p>
            <text:p text:style-name="common-al">'s-Heerenhoek - Markstraa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inkenszand</text:span>
            <text:span text:style-name="datum">19-03-2024</text:span>
          </text:p>
          </text:section>
          <text:section text:name="ondertekening_id1-3-2-3-2">
            <text:p>Burgemeester en wethouders van Borsele, </text:p>
            <text:p><text:span text:style-name="deze">Namens deze,</text:span></text:p>
            <text:p><text:span text:style-name="ondertekening_naam"><text:span text:style-name="voornaam">R. de Jonge</text:span><text:span text:style-name="achternaam"/></text:span></text:p>
            <text:p><text:span text:style-name="functie">Beleidsmedewerker verkeer</text:span></text:p>
            <text:p><text:span text:style-name="ondertekening_naam"><text:span text:style-name="achternaam"/></text:span></text:p>
          </text:section>
        </text:section>
        <text:section text:name="bezwaarschrift_id1-3-2-4" text:style-name="bezwaarschrift">
          <text:p text:style-name="bezwaarschrift_top"/>
          <text:p text:style-name="tussenkopvetcur">Mededelingen</text:p>
          <text:p text:style-name="bezwaarschrift_al">Bezwaar- of beroepsclausule</text:p>
          <text:p text:style-name="bezwaarschrift_al">Het verkeersbesluit is voor iedereen in te zien van 21 maart 2024 tot en met 2 mei 2024 via https://www.officielebekendmakingen.nl/staatscourant. Tevens ligt het verkeersbesluit ter inzage op de afdeling Informatiebeheer &amp; Ondersteuning van de gemeente Borsele op het gemeentehuis, adres: Stenevate 10, 4451 KB te Heinkenszand. Gedurende deze periode is het mogelijk bezwaar te maken. Nadere informatie kan worden ingewonnen bij dhr. R. de Jonge via telefoonnummer 0113-238 383.</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28360</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360</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360</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Borsele</meta:user-defined>
    <meta:user-defined meta:name="OVERHEID.Gemeente/OVERHEID.authority">Borsele</meta:user-defined>
    <meta:user-defined meta:name="OVERHEID.Informatietype/DC.type">officiële publicatie</meta:user-defined>
    <meta:user-defined meta:name="OVERHEIDop.Rubriek/DC.type">verkeersbesluit of -mededeling</meta:user-defined>
    <meta:user-defined meta:name="OVERHEID.Gemeente/DCTERMS.publisher">Borsel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orsele - Elektrische laadpalen - Gemeente Borse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elektrische laadpalen</meta:user-defined>
    <meta:user-defined meta:name="DCTERMS.W3CDTF/DCTERMS.available">2024-03-22</meta:user-defined>
    <meta:user-defined meta:name="DCTERMS.W3CDTF/OVERHEIDop.jaargang">2024</meta:user-defined>
    <meta:user-defined meta:name="OVERHEIDop.publicationIssue">128360</meta:user-defined>
    <meta:user-defined meta:name="OVERHEIDop.GmbID/DC.identifier">gmb-2024-128360</meta:user-defined>
    <meta:user-defined meta:name="OVERHEIDop.versieInformatie"/>
  </office:meta>
</office:document-meta>
</file>