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olkshuisvestingsprogramma Vlissingen 2024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de Participatie- en inspraakverordening 2023 gemeente Vlissingen bekend, dat in de periode 25 maart 2024 tot en met 22 april  2024 het volgende document ter inzage ligt:  </text:p>
            <text:p text:style-name="common-al"/>
            <text:p text:style-name="common-al">- Ontwerp Volkshuisvestingsprogramma Vlissingen 2024-2028</text:p>
            <text:p text:style-name="common-al"/>
            <text:p text:style-name="common-al">Op basis van artikel 8 lid 2 van de Participatie- en inspraakverordening Vlissingen 2023 heeft het college besloten het Ontwerp Volkshuisvestingsprogramma Vlissingen 2024-2028 gedurende 4 weken ter inzage te leggen. </text:p>
            <text:p text:style-name="common-al"/>
            <text:p text:style-name="common-al">Raadplegen </text:p>
            <text:p text:style-name="common-al">Het ontwerp Volkshuisvestingsprogramma Vlissingen 2024-2028 met bijbehorende stukken kunt u vanaf 25 maart tevens digitaal raadplegen via www.vlissingen.nl/inspraak. Daarnaast liggen de stukken ter inzage in het stadhuis, Paul Krugerstraat 1 in Vlissingen. </text:p>
            <text:p text:style-name="common-al"/>
            <text:p text:style-name="common-al">In de periode 25 maart 2024 tot en met 22 april  2024 kunt u een inspraakreactie indienen bij het college van B&amp;W via Postbus 3000, 4380 GV Vlissingen of email gemeente@vlissingen.nl onder vermelding van ‘Ontwerp Volkshuisvestingsprogramma Vlissingen 2024-2028’. Voor een mondelinge inspraakreactie kunt u telefonisch een afspraak maken met de heer De Miranda van team leefbaarheid via het algemeen telefoonnummer 14 0118. Van een mondelinge inspraak wordt altijd een verslag gemaakt. </text:p>
            <text:p text:style-name="common-al"/>
            <text:p text:style-name="common-al">Meer informatie of vragen </text:p>
            <text:p text:style-name="common-al">Wilt u inhoudelijk meer weten over de stukken? Neem contact op en vraag naar de heer De Miranda , via tel. 14 0118. </text:p>
            <text:p text:style-name="common-al">Vlissingen, 19 maart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3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6/xml/MC-DRP-Particip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oonplaats</meta:user-defined>
    <meta:user-defined meta:name="DC.title">Ontwerp Volkshuisvestingsprogramma Vlissingen 2024-2028</meta:user-defined>
    <meta:user-defined meta:name="OVERHEIDop.datumEindeReactietermijn">2024-04-22</meta:user-defined>
    <meta:user-defined meta:name="OVERHEIDop.TilID/OVERHEIDop.terinzageleggingOP">til-2024-7560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58</meta:user-defined>
    <meta:user-defined meta:name="OVERHEIDop.GmbID/DC.identifier">gmb-2024-128358</meta:user-defined>
    <meta:user-defined meta:name="OVERHEIDop.versieInformatie"/>
  </office:meta>
</office:document-meta>
</file>