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zomerbraderie en avondmarkbraderieën op 24 en 27 juli, 7, 21 en 28 augustus 2024 te West 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</text:p>
            <text:list text:style-name="id1-3-2-1-1-2">
              <text:list-item text:style-override="id1-3-2-1-1-2-1">
                <text:number>-</text:number>
                <text:p text:style-name="al"> Ontvangen op 8 maart 2024, West-Terschelling, het organiseren van een zomerbraderie en avondmarkbraderieën op 24 en 27 juli, 7, 21 en 28 augustus 2024 te West Terschelling, kenmerk 397653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28350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350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350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97653</meta:user-defined>
    <dc:language>nl</dc:language>
    <meta:user-defined meta:name="OVERHEIDop.locatietype/OVERHEIDop.gebiedsmarkering">Woonplaats</meta:user-defined>
    <meta:user-defined meta:name="DC.title">Aanvraag vergunning voor het organiseren van een zomerbraderie en avondmarkbraderieën op 24 en 27 juli, 7, 21 en 28 augustus 2024 te West Terschelling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350</meta:user-defined>
    <meta:user-defined meta:name="OVERHEIDop.GmbID/DC.identifier">gmb-2024-128350</meta:user-defined>
    <meta:user-defined meta:name="OVERHEIDop.versieInformatie"/>
  </office:meta>
</office:document-meta>
</file>