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bedrijfshal met kantoorruimte, Verzetslaan, naast nr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Verzetslaan, naast nr. 21</text:span>  (0153Z2024010300020): het bouwen van een bedrijfshal met kantoorruimte (ingediend d.d. 27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3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300020</meta:user-defined>
    <meta:user-defined meta:name="DCTERMS.abstract">Projectomschrijving: bedrijfshal met kantoorruimte, Toelichting: -</meta:user-defined>
    <dc:language>nl</dc:language>
    <meta:user-defined meta:name="OVERHEIDop.locatietype/OVERHEIDop.gebiedsmarkering">Vlak</meta:user-defined>
    <meta:user-defined meta:name="DC.title">Aanvraag voor het bouwen van een bedrijfshal met kantoorruimte, Verzetslaan, naast nr. 21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835</meta:user-defined>
    <meta:user-defined meta:name="OVERHEIDop.GmbID/DC.identifier">gmb-2024-12835</meta:user-defined>
    <meta:user-defined meta:name="OVERHEIDop.versieInformatie"/>
  </office:meta>
</office:document-meta>
</file>