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fvalcontainer</text:p>
            <text:p text:style-name="common-al">Locatie: Parkeerplaats Kommerstraat te Zaltbommel</text:p>
            <text:p text:style-name="common-al">Periode: 5 augustus tot en met 4 september 2024</text:p>
            <text:p text:style-name="common-al">Zaaknummer: 899549</text:p>
            <text:p text:style-name="common-al"/>
            <text:p text:style-name="common-al">Dit besluit is op 19 maart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834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4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4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4-03-22</meta:user-defined>
    <meta:user-defined meta:name="DCTERMS.W3CDTF/OVERHEIDop.jaargang">2024</meta:user-defined>
    <meta:user-defined meta:name="OVERHEIDop.publicationIssue">128346</meta:user-defined>
    <meta:user-defined meta:name="OVERHEIDop.GmbID/DC.identifier">gmb-2024-128346</meta:user-defined>
    <meta:user-defined meta:name="OVERHEIDop.versieInformatie"/>
  </office:meta>
</office:document-meta>
</file>