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style:style style:family="table-column" style:parent-style-name="colspec" style:name="id1-3-2-2-6-2-3-1-8">
      <style:table-column-properties/>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3-1">
      <text:list-level-style-bullet text:bullet-char="°" text:level="1">
        <style:list-level-properties text:min-label-width="10mm"/>
      </text:list-level-style-bullet>
    </text:list-style>
    <text:list-style style:name="id1-3-2-2-6-2-4-4-3-2">
      <text:list-level-style-bullet text:bullet-char="°" text:level="1">
        <style:list-level-properties text:min-label-width="10mm"/>
      </text:list-level-style-bullet>
    </text:list-style>
    <text:list-style style:name="id1-3-2-2-6-2-4-4-3-3">
      <text:list-level-style-bullet text:bullet-char="°" text:level="1">
        <style:list-level-properties text:min-label-width="10mm"/>
      </text:list-level-style-bullet>
    </text:list-style>
    <text:list-style style:name="id1-3-2-2-6-2-4-4-3-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5-1-5">
      <style:table-column-properties/>
    </style:style>
    <style:style style:family="table-column" style:parent-style-name="colspec" style:name="id1-3-2-2-6-4-5-1-6">
      <style:table-column-properties/>
    </style:style>
    <style:style style:family="table-column" style:parent-style-name="colspec" style:name="id1-3-2-2-6-4-5-1-7">
      <style:table-column-properties/>
    </style:style>
    <style:style style:family="table-column" style:parent-style-name="colspec" style:name="id1-3-2-2-6-4-5-1-8">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bonnementen en Tarieven Parkeergarages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
                  <text:number>a.</text:number>
                  <text:p text:style-name="al">
                <text:span text:style-name="nadrukcur">Abonnementshouder</text:span>: de natuurlijke of rechtspersoon aan wie het abonnement is verleend.</text:p>
                </text:list-item>
                <text:list-item text:style-override="id1-3-2-2-1-2-3">
                  <text:number>b.</text:number>
                  <text:p text:style-name="al">
                <text:span text:style-name="nadrukcur">Adres</text:span>: een kadastrale (woon)eenheid zoals geregistreerd in de Basisregistratie Adressen en Gebouwen (BAG).</text:p>
                </text:list-item>
                <text:list-item text:style-override="id1-3-2-2-1-2-4">
                  <text:number>c.</text:number>
                  <text:p text:style-name="al">
                <text:span text:style-name="nadrukcur">Binnenstad</text:span>: het rayon Binnenstad (B) zoals opgenomen in het Aanwijzingsbesluit betaald parkeren.</text:p>
                </text:list-item>
                <text:list-item text:style-override="id1-3-2-2-1-2-5">
                  <text:number>d.</text:number>
                  <text:p text:style-name="al">
                <text:span text:style-name="nadrukcur">BROP-lijst</text:span>: Lijst met adressen waarvan in het kader van de omgevingsvergunning of anderszins is afgesproken dat adressen niet of in beperkte mate in aanmerking komen voor een parkeerabonnement of parkeervergunning. De BROP-lijst wordt separaat vastgesteld.</text:p>
                </text:list-item>
                <text:list-item text:style-override="id1-3-2-2-1-2-6">
                  <text:number>e.</text:number>
                  <text:p text:style-name="al">
                <text:span text:style-name="nadrukcur">Collectieve parkeervoorziening</text:span>: een gemeenschappelijke parkeervoorziening behorend bij een wooncomplex/woningen.</text:p>
                </text:list-item>
                <text:list-item text:style-override="id1-3-2-2-1-2-7">
                  <text:number>f.</text:number>
                  <text:p text:style-name="al">
                <text:span text:style-name="nadrukcur">Deelauto</text:span>: Een voertuig waar het gebruik wordt gedeeld door mensen en waarbij de auto wordt verhuurd door een speciaal daartoe opgezet bedrijf, dan wel een particulier deelauto-initiatief.</text:p>
                </text:list-item>
                <text:list-item text:style-override="id1-3-2-2-1-2-8">
                  <text:number>g.</text:number>
                  <text:p text:style-name="al">
                <text:span text:style-name="nadrukcur">Eigen parkeergelegenheid</text:span>: een parkeerplaats op eigen terrein, in een garage(box) of in een collectieve parkeervoorziening.</text:p>
                </text:list-item>
                <text:list-item text:style-override="id1-3-2-2-1-2-9">
                  <text:number>h.</text:number>
                  <text:p text:style-name="al">
                <text:span text:style-name="nadrukcur">Houder van een voertuig</text:span>: degene die het voertuig op naam heeft staan in het kentekenregister van de Rijksdienst voor het Wegverkeer. Of die een verklaring heeft dat hij of zij de hoofdgebruiker is van het voertuig, bijvoorbeeld middels een leasecontract. Het voertuig dient te voldoen aan de bepalingen in de Algemene Plaatselijke Verordening (APV).</text:p>
                </text:list-item>
                <text:list-item text:style-override="id1-3-2-2-1-2-10">
                  <text:number>i.</text:number>
                  <text:p text:style-name="al">
                <text:span text:style-name="nadrukcur">Kernwinkelgebied</text:span>: gebied met daarin de parkeergarages Pieter Vreedeplein, Emmapassage en Koningsplein.</text:p>
                </text:list-item>
                <text:list-item text:style-override="id1-3-2-2-1-2-11">
                  <text:number>j.</text:number>
                  <text:p text:style-name="al">
                <text:span text:style-name="nadrukcur">Spoorzone</text:span>: het rayon Spoorzone (SPZ) zoals opgenomen in het Aanwijzingsbesluit betaald parkeren. </text:p>
                </text:list-item>
                <text:list-item text:style-override="id1-3-2-2-1-2-12">
                  <text:number>k.</text:number>
                  <text:p text:style-name="al">
                <text:span text:style-name="nadrukcur">Stappegoor</text:span>: Het gebied dat bestaat uit de straten Apennijnenweg, deel van de Stappegoorweg en Professor Goossenslaan.</text:p>
                </text:list-item>
                <text:list-item text:style-override="id1-3-2-2-1-2-13">
                  <text:number>l.</text:number>
                  <text:p text:style-name="al">
                <text:span text:style-name="nadrukcur">Uitgiftequotum</text:span>: het maximaal aantal uit te geven abonnementen per producttype per parkeergarage.</text:p>
                </text:list-item>
              </text:list>
            </text:section>
            <text:p text:style-name="hoofdstuk_bottom"/>
          </text:section>
          <text:section text:name="hoofdstuk_id1-3-2-2-2" text:style-name="hoofdstuk">
            <text:p text:style-name="hoofdstuk_kop"><text:span text:style-name="label">Hoofdstuk</text:span> <text:span text:style-name="nr">2</text:span> Soorten parkeerabonnementen</text:p>
            <text:section text:name="artikel_id1-3-2-2-2-2" text:style-name="artikel">
              <text:p text:style-name="artikel_kop_titel"><text:span text:style-name="artikel_kop_label"/> <text:span text:style-name="artikel_kop_nr"/> </text:p>
              <text:p text:style-name="al">Voor de parkeergarages in Tilburg wordt onderscheid gemaakt tussen de volgende soorten abonnementen:</text:p>
              <text:list text:style-name="id1-3-2-2-2-2-3">
                <text:list-item text:style-override="id1-3-2-2-2-2-3-1">
                  <text:number>1.</text:number>
                  <text:p text:style-name="al">Bewonersabonnementen</text:p>
                  <text:list text:style-name="id1-3-2-2-2-2-3-1-3">
                    <text:list-item text:style-override="id1-3-2-2-2-2-3-1-3-1">
                      <text:number>a.</text:number>
                      <text:p text:style-name="al">Volledig abonnement</text:p>
                    </text:list-item>
                    <text:list-item text:style-override="id1-3-2-2-2-2-3-1-3-2">
                      <text:number>b.</text:number>
                      <text:p text:style-name="al">5+2 abonnement</text:p>
                    </text:list-item>
                    <text:list-item text:style-override="id1-3-2-2-2-2-3-1-3-3">
                      <text:number>c.</text:number>
                      <text:p text:style-name="al">Avond/nachtabonnement</text:p>
                    </text:list-item>
                  </text:list>
                </text:list-item>
                <text:list-item text:style-override="id1-3-2-2-2-2-3-2">
                  <text:number>2.</text:number>
                  <text:p text:style-name="al">Zakelijke abonnementen</text:p>
                </text:list-item>
                <text:list-item text:style-override="id1-3-2-2-2-2-3-3">
                  <text:number>3.</text:number>
                  <text:p text:style-name="al">Abonnementen deelmobiliteit</text:p>
                </text:list-item>
              </text:list>
            </text:section>
            <text:section text:name="artikel_id1-3-2-2-2-3" text:style-name="artikel">
              <text:p text:style-name="artikel_kop_titel"><text:span text:style-name="artikel_kop_label"/> <text:span text:style-name="artikel_kop_nr">1.</text:span> Bewonersabonnementen</text:p>
              <text:list text:style-name="id1-3-2-2-2-3-2">
                <text:list-item text:style-override="id1-3-2-2-2-3-2">
                  <text:number>1.</text:number>
                  <text:p text:style-name="al">Er zijn drie soorten bewonersabonnementen: </text:p>
                  <text:list text:style-name="id1-3-2-2-2-3-2-3">
                    <text:list-item text:style-override="id1-3-2-2-2-3-2-3-1">
                      <text:number>a.</text:number>
                      <text:p text:style-name="al">Het volledige bewonersabonnement: bewonersabonnement dat 24/7 te gebruiken is in een gemeentelijke parkeergarage.</text:p>
                    </text:list-item>
                    <text:list-item text:style-override="id1-3-2-2-2-3-2-3-2">
                      <text:number>b.</text:number>
                      <text:p text:style-name="al">Het 5+2 abonnement: bewonersabonnement waarmee bewoners doordeweeks (van zondag 17.00 uur t/m zaterdag 10.00 uur) kunnen parkeren in de gemeentelijke parkeergarages en in het weekend (van vrijdag 16.00 uur t/m maandag 10.00 uur) in andere aangewezen parkeergarages.</text:p>
                    </text:list-item>
                    <text:list-item text:style-override="id1-3-2-2-2-3-2-3-3">
                      <text:number>c.</text:number>
                      <text:p text:style-name="al">Het avond-/nachtabonnement: bewonersabonnement waarmee bewoners tussen 17.00 en 10.00 uur de volgende ochtend in de gemeentelijke parkeergarages kunnen parkeren. Het avond/nachtabonnement kan alleen worden aangevraagd door bewoners die in het bezit zijn van een vergunning om op straat te parkeren.</text:p>
                    </text:list-item>
                  </text:list>
                </text:list-item>
                <text:list-item text:style-override="id1-3-2-2-2-3-3">
                  <text:number>2.</text:number>
                  <text:p text:style-name="al">Buiten de tijden waarop een abonnement in de garage geldig is, geldt het gebruikelijke uurtarief voor de betreffende garage.</text:p>
                </text:list-item>
                <text:list-item text:style-override="id1-3-2-2-2-3-4">
                  <text:number>3.</text:number>
                  <text:p text:style-name="al">Om in aanmerking te komen voor een bewonersabonnement moet de aanvrager:</text:p>
                  <text:list text:style-name="id1-3-2-2-2-3-4-3">
                    <text:list-item text:style-override="id1-3-2-2-2-3-4-3-1">
                      <text:number>a.</text:number>
                      <text:p text:style-name="al">Houder zijn van een voertuig waarvoor het abonnement wordt aangevraagd;</text:p>
                    </text:list-item>
                    <text:list-item text:style-override="id1-3-2-2-2-3-4-3-2">
                      <text:number>b.</text:number>
                      <text:p text:style-name="al">In de BRP staan ingeschreven op een adres in de Binnenstad of in de Spoorzone;</text:p>
                    </text:list-item>
                    <text:list-item text:style-override="id1-3-2-2-2-3-4-3-3">
                      <text:number>c.</text:number>
                      <text:p text:style-name="al">Verklaren dat men niet beschikt of de beschikking kan hebben over eigen parkeergelegenheid. </text:p>
                    </text:list-item>
                  </text:list>
                </text:list-item>
                <text:list-item text:style-override="id1-3-2-2-2-3-5">
                  <text:number>4.</text:number>
                  <text:p text:style-name="al">Er wordt geen abonnement verleend wanneer er een parkeervergunning (straatparkeren) is uitgegeven op het adres. Dit geldt niet voor het avond/nachtabonnement.</text:p>
                </text:list-item>
                <text:list-item text:style-override="id1-3-2-2-2-3-6">
                  <text:number>5.</text:number>
                  <text:p text:style-name="al">Er worden geen/beperkt abonnementen uitgegeven wanneer een ontwikkeling of adres is genoemd op de BROP-lijst. Zie hiervoor ook Hoofdstuk 4 van dit document.</text:p>
                </text:list-item>
                <text:list-item text:style-override="id1-3-2-2-2-3-7">
                  <text:number>6.</text:number>
                  <text:p text:style-name="al">De houder van het bewonersabonnement kan maximaal vijf keer per jaar een tijdelijke kentekenwijziging doorgeven. Indien het een wijziging betreft ten behoeve van een voertuig dat niet op naam staat van de abonnementhouder bedraagt de maximumduur van de wijziging telkens 3 weken. Een kentekenwijziging en de bijbehorende periode dienen door de abonnementhouder tijdig te worden opgegeven. </text:p>
                </text:list-item>
                <text:list-item text:style-override="id1-3-2-2-2-3-8">
                  <text:number>7.</text:number>
                  <text:p text:style-name="al">Het maximaal aantal te verlenen bewonersabonnementen per adres bedraagt 1. </text:p>
                </text:list-item>
                <text:list-item text:style-override="id1-3-2-2-2-3-9">
                  <text:number>8.</text:number>
                  <text:p text:style-name="al">Indien van toepassing wordt in de voorwaarden van het abonnement aangegeven in welke parkeergarage(s) het abonnement (wanneer) geldt.</text:p>
                </text:list-item>
              </text:list>
            </text:section>
            <text:section text:name="artikel_id1-3-2-2-2-4" text:style-name="artikel">
              <text:p text:style-name="artikel_kop_titel"><text:span text:style-name="artikel_kop_label"/> <text:span text:style-name="artikel_kop_nr">2.</text:span> Zakelijke abonnementen</text:p>
              <text:list text:style-name="id1-3-2-2-2-4-2">
                <text:list-item text:style-override="id1-3-2-2-2-4-2">
                  <text:number>1.</text:number>
                  <text:p text:style-name="al">Er zijn twee soorten zakelijke abonnementen:</text:p>
                  <text:list text:style-name="id1-3-2-2-2-4-2-3">
                    <text:list-item text:style-override="id1-3-2-2-2-4-2-3-1">
                      <text:number>a.</text:number>
                      <text:p text:style-name="al">Het zakelijke abonnement in de Binnenstad en Spoorzone is een flex-abonnement. Hiermee kan op maandag (vanaf 06:00 uur) t/m vrijdag (tot 20:00 uur), voor een kortingstarief worden geparkeerd in de gemeentelijke parkeergarages. Er wordt achteraf gefactureerd.</text:p>
                    </text:list-item>
                    <text:list-item text:style-override="id1-3-2-2-2-4-2-3-2">
                      <text:number>b.</text:number>
                      <text:p text:style-name="al">Het zakelijke abonnement in Stappegoor is een 24/7 abonnement.</text:p>
                    </text:list-item>
                  </text:list>
                </text:list-item>
                <text:list-item text:style-override="id1-3-2-2-2-4-3">
                  <text:number>2.</text:number>
                  <text:p text:style-name="al">Buiten de tijden waarop een abonnement in de garage geldig is, geldt het gebruikelijke uurtarief voor de betreffende garage. </text:p>
                </text:list-item>
                <text:list-item text:style-override="id1-3-2-2-2-4-4">
                  <text:number>3.</text:number>
                  <text:p text:style-name="al">Om in aanmerking te komen voor een flex-abonnement in de Binnenstad of Spoorzone moet de aanvrager:</text:p>
                  <text:list text:style-name="id1-3-2-2-2-4-4-3">
                    <text:list-item text:style-override="id1-3-2-2-2-4-4-3-1">
                      <text:number>a.</text:number>
                      <text:p text:style-name="al">Een werknemer zijn in de Binnenstad of Spoorzone. Om dit aan te tonen is een werkgeversverklaring nodig. Het bedrijf dient gevestigd te zijn in de Binnenstad of Spoorzone.</text:p>
                    </text:list-item>
                    <text:list-item text:style-override="id1-3-2-2-2-4-4-3-2">
                      <text:number>b.</text:number>
                      <text:p text:style-name="al">Verklaren dat men niet beschikt of kan beschikken over een parkeerplaats op eigen terrein.</text:p>
                    </text:list-item>
                  </text:list>
                </text:list-item>
                <text:list-item text:style-override="id1-3-2-2-2-4-5">
                  <text:number>4.</text:number>
                  <text:p text:style-name="al">Om in aanmerking te komen voor een zakelijk abonnement in Stappegoor moet de aanvrager:</text:p>
                  <text:list text:style-name="id1-3-2-2-2-4-5-3">
                    <text:list-item text:style-override="id1-3-2-2-2-4-5-3-1">
                      <text:number>a.</text:number>
                      <text:p text:style-name="al">Op basis van KvK-registratie of registratie LKR-register (Kinderopvang) aantonen dat het bedrijf gevestigd is op een adres in Stappegoor.</text:p>
                    </text:list-item>
                  </text:list>
                </text:list-item>
                <text:list-item text:style-override="id1-3-2-2-2-4-6">
                  <text:number>5.</text:number>
                  <text:p text:style-name="al">Er wordt maximaal 1 flex-abonnement uitgegeven per werknemer.</text:p>
                </text:list-item>
                <text:list-item text:style-override="id1-3-2-2-2-4-7">
                  <text:number>6.</text:number>
                  <text:p text:style-name="al">Voor bedrijven die meer dan 10 flex-abonnementen nodig hebben geldt een poule-regeling. Het bedrijf kan onbeperkt kentekens toevoegen aan de poule. Voor ieder geregistreerd kenteken wordt een flex-abonnement afgesloten. Binnen de poule mag een vooraf vastgesteld maximum aantal auto’s tegelijkertijd met korting parkeren. Dit maximum wordt bepaald op basis van de omgevingsvergunning (BROP-lijst), het aantal werknemers en de beschikbare parkeerruimte op eigen terrein. Binnen de poule is er geen limiet aan het aantal kentekenwijzigingen.</text:p>
                </text:list-item>
                <text:list-item text:style-override="id1-3-2-2-2-4-8">
                  <text:number>7.</text:number>
                  <text:p text:style-name="al">De houder van een regulier flex-abonnement of zakelijk abonnement kan maximaal vijf keer per jaar een tijdelijke kentekenwijziging doorgeven. Indien het een wijziging betreft ten behoeve van een voertuig dat niet op naam staat van de abonnementhouder bedraagt de maximumduur van de wijziging telkens 3 weken. Een kentekenwijziging en de bijbehorende periode dienen door de abonnementhouder tijdig te worden opgegeven.</text:p>
                </text:list-item>
              </text:list>
            </text:section>
            <text:section text:name="artikel_id1-3-2-2-2-5" text:style-name="artikel">
              <text:p text:style-name="artikel_kop_titel"><text:span text:style-name="artikel_kop_label"/> <text:span text:style-name="artikel_kop_nr">3.</text:span> Abonnementen deelmobiliteit</text:p>
              <text:list text:style-name="id1-3-2-2-2-5-2">
                <text:list-item text:style-override="id1-3-2-2-2-5-2">
                  <text:number>1.</text:number>
                  <text:p text:style-name="al">Commerciële aanbieders van deelmobiliteit kunnen een abonnement deelmobiliteit in de parkeergarage aanvragen.</text:p>
                </text:list-item>
                <text:list-item text:style-override="id1-3-2-2-2-5-3">
                  <text:number>2.</text:number>
                  <text:p text:style-name="al">Om in aanmerking te komen voor een abonnement deelmobiliteit moet de aanvrager expliciete toestemming van de gemeente Tilburg hebben (en in bezit zijn van een vergunning voor het aanbieden van een deelauto in de betreffende parkeergarage). </text:p>
                </text:list-item>
              </text:list>
            </text:section>
            <text:p text:style-name="hoofdstuk_bottom"/>
          </text:section>
          <text:section text:name="hoofdstuk_id1-3-2-2-3" text:style-name="hoofdstuk">
            <text:p text:style-name="hoofdstuk_kop"><text:span text:style-name="label">Hoofdstuk</text:span> <text:span text:style-name="nr">3</text:span> Afhandeling aanvragen voor abonnementen</text:p>
            <text:section text:name="artikel_id1-3-2-2-3-2" text:style-name="artikel">
              <text:p text:style-name="artikel_kop_titel"><text:span text:style-name="artikel_kop_label"/> <text:span text:style-name="artikel_kop_nr">1.</text:span> Bepalen uitgiftequotum</text:p>
              <text:list text:style-name="id1-3-2-2-3-2-2">
                <text:list-item text:style-override="id1-3-2-2-3-2-2">
                  <text:number>1.</text:number>
                  <text:p text:style-name="al">Minstens éénmaal per twee jaar wordt bepaald hoeveel abonnementen maximaal worden verleend (het uitgiftequotum). Het uitgiftequotum heeft als doel de garages beschikbaar te houden voor de prioritaire doelgroepen.</text:p>
                </text:list-item>
                <text:list-item text:style-override="id1-3-2-2-3-2-3">
                  <text:number>2.</text:number>
                  <text:p text:style-name="al">Abonnementen worden uitgegeven zolang het uitgiftequotum niet wordt overschreden.</text:p>
                </text:list-item>
                <text:list-item text:style-override="id1-3-2-2-3-2-4">
                  <text:number>3.</text:number>
                  <text:p text:style-name="al">De hoogte van het uitgiftequotum is afhankelijk van:</text:p>
                  <text:list text:style-name="id1-3-2-2-3-2-4-3">
                    <text:list-item text:style-override="id1-3-2-2-3-2-4-3-1">
                      <text:number>a.</text:number>
                      <text:p text:style-name="al">Het aantal parkeerplaatsen in de gemeentelijke parkeergarage(s);</text:p>
                    </text:list-item>
                    <text:list-item text:style-override="id1-3-2-2-3-2-4-3-2">
                      <text:number>b.</text:number>
                      <text:p text:style-name="al">Het beleid voor de gewenste verdeling van doelgroepen in de parkeergarage(s);</text:p>
                    </text:list-item>
                    <text:list-item text:style-override="id1-3-2-2-3-2-4-3-3">
                      <text:number>c.</text:number>
                      <text:p text:style-name="al">De bezettingscijfers in de parkeergarage(s);</text:p>
                    </text:list-item>
                    <text:list-item text:style-override="id1-3-2-2-3-2-4-3-4">
                      <text:number>d.</text:number>
                      <text:p text:style-name="al">Het type abonnement.</text:p>
                    </text:list-item>
                  </text:list>
                </text:list-item>
                <text:list-item text:style-override="id1-3-2-2-3-2-5">
                  <text:number>4.</text:number>
                  <text:p text:style-name="al">Het aanpassen van de uitgiftequota heeft geen effect op de bestaande abonnementhouders.</text:p>
                </text:list-item>
              </text:list>
            </text:section>
            <text:section text:name="artikel_id1-3-2-2-3-3" text:style-name="artikel">
              <text:p text:style-name="artikel_kop_titel"><text:span text:style-name="artikel_kop_label"/> <text:span text:style-name="artikel_kop_nr">2.</text:span> Plaatsing op wachtlijst</text:p>
              <text:list text:style-name="id1-3-2-2-3-3-2">
                <text:list-item text:style-override="id1-3-2-2-3-3-2">
                  <text:number>1.</text:number>
                  <text:p text:style-name="al">Ingeval het uitgiftequotum is bereikt wordt de aanvraag op een wachtlijst geplaatst.</text:p>
                </text:list-item>
                <text:list-item text:style-override="id1-3-2-2-3-3-3">
                  <text:number>2.</text:number>
                  <text:p text:style-name="al">De volgorde voor toekenning van abonnementen gebeurt op basis van datum waarop de abonnementsaanvraag door de gemeente is ontvangen.</text:p>
                </text:list-item>
                <text:list-item text:style-override="id1-3-2-2-3-3-4">
                  <text:number>3.</text:number>
                  <text:p text:style-name="al">De plaatsing op de wachtlijst komt te vervallen:</text:p>
                  <text:list text:style-name="id1-3-2-2-3-3-4-3">
                    <text:list-item text:style-override="id1-3-2-2-3-3-4-3-1">
                      <text:number>a.</text:number>
                      <text:p text:style-name="al">Op schriftelijk verzoek van de aanvrager;</text:p>
                    </text:list-item>
                    <text:list-item text:style-override="id1-3-2-2-3-3-4-3-2">
                      <text:number>b.</text:number>
                      <text:p text:style-name="al">Wanneer niet meer aan de criteria voor toekenning van het abonnement wordt voldaan;</text:p>
                    </text:list-item>
                    <text:list-item text:style-override="id1-3-2-2-3-3-4-3-3">
                      <text:number>c.</text:number>
                      <text:p text:style-name="al">Wanneer het abonnement is verleend;</text:p>
                    </text:list-item>
                    <text:list-item text:style-override="id1-3-2-2-3-3-4-3-4">
                      <text:number>d.</text:number>
                      <text:p text:style-name="al">Wanneer men een abonnement krijgt aangeboden maar niet binnen de gestelde termijn reageer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perkt Recht Op Parkeerabonnement (BROP)</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Bij nieuwbouw en functiewijzigingen van gebouwen gelden vaak specifieke afspraken voor de uitgifte van parkeerabonnementen.</text:p>
                </text:list-item>
                <text:list-item text:style-override="id1-3-2-2-4-2-2-2">
                  <text:number>2.</text:number>
                  <text:p text:style-name="al">De gemeente bepaalt per ontwikkeling in welke mate adressen van bewoners en bedrijven in aanmerking komen voor een abonnement. Deze adressen worden op de BROP-lijst geplaatst, ook als de ontwikkeling voor geen enkel abonnement in aanmerking komt. De BROP-lijst wordt vastgesteld als onderdeel van het aanwijzingsbesluit betaald parkeren.</text:p>
                </text:list-item>
                <text:list-item text:style-override="id1-3-2-2-4-2-2-3">
                  <text:number>3.</text:number>
                  <text:p text:style-name="al">De BROP-lijst geeft per ontwikkeling en per type abonnement het maximaal aantal abonnementen of vergunningen dat uitgegeven wordt.</text:p>
                </text:list-item>
              </text:list>
            </text:section>
            <text:p text:style-name="hoofdstuk_bottom"/>
          </text:section>
          <text:section text:name="hoofdstuk_id1-3-2-2-5" text:style-name="hoofdstuk">
            <text:p text:style-name="hoofdstuk_kop"><text:span text:style-name="label">Hoofdstuk</text:span> <text:span text:style-name="nr">5</text:span> Intrekken of beëindigen van een abonnement</text:p>
            <text:section text:name="artikel_id1-3-2-2-5-2" text:style-name="artikel">
              <text:p text:style-name="artikel_kop_titel"><text:span text:style-name="artikel_kop_label"/> <text:span text:style-name="artikel_kop_nr"/> </text:p>
              <text:p text:style-name="al">Burgemeester en wethouders kunnen een abonnement intrekken of wijzigen:</text:p>
              <text:list text:style-name="id1-3-2-2-5-2-3">
                <text:list-item text:style-override="id1-3-2-2-5-2-3-1">
                  <text:number>a.</text:number>
                  <text:p text:style-name="al">Op verzoek van de houder;</text:p>
                </text:list-item>
                <text:list-item text:style-override="id1-3-2-2-5-2-3-2">
                  <text:number>b.</text:number>
                  <text:p text:style-name="al">Wanneer zich een wijziging voordoet in een van de omstandigheden die relevant waren voor het verlenen van het abonnement;</text:p>
                </text:list-item>
                <text:list-item text:style-override="id1-3-2-2-5-2-3-3">
                  <text:number>c.</text:number>
                  <text:p text:style-name="al">Wanneer de houder de Binnenstad, Spoorzone of Stappegoor metterwoon verlaat of het daar uitgeoefende beroep of bedrijf beëindigt;</text:p>
                </text:list-item>
                <text:list-item text:style-override="id1-3-2-2-5-2-3-4">
                  <text:number>d.</text:number>
                  <text:p text:style-name="al">Wanneer de abonnementhouder handelt in strijd met de aan het abonnement verbonden voorschriften;</text:p>
                </text:list-item>
                <text:list-item text:style-override="id1-3-2-2-5-2-3-5">
                  <text:number>e.</text:number>
                  <text:p text:style-name="al">Wanneer het abonnement ten onrechte is verleend en de abonnementhouder dit wist of behoorde te weten;</text:p>
                </text:list-item>
                <text:list-item text:style-override="id1-3-2-2-5-2-3-6">
                  <text:number>f.</text:number>
                  <text:p text:style-name="al">Wanneer blijkt dat bij de aanvraag van het abonnement onjuiste gegevens zijn verstrekt;</text:p>
                </text:list-item>
                <text:list-item text:style-override="id1-3-2-2-5-2-3-7">
                  <text:number>g.</text:number>
                  <text:p text:style-name="al">Om redenen van openbaar belang;</text:p>
                </text:list-item>
                <text:list-item text:style-override="id1-3-2-2-5-2-3-8">
                  <text:number>h.</text:number>
                  <text:p text:style-name="al">Niet voldaan of niet langer wordt voldaan aan de voorwaarden gesteld bij of krachtens deze beleidsregel. </text:p>
                </text:list-item>
              </text:list>
            </text:section>
            <text:p text:style-name="hoofdstuk_bottom"/>
          </text:section>
          <text:section text:name="hoofdstuk_id1-3-2-2-6" text:style-name="hoofdstuk">
            <text:p text:style-name="hoofdstuk_kop"><text:span text:style-name="label">Hoofdstuk</text:span> <text:span text:style-name="nr">6</text:span> Tarieven parkeergarages</text:p>
            <text:section text:name="artikel_id1-3-2-2-6-2" text:style-name="artikel">
              <text:p text:style-name="artikel_kop_titel"><text:span text:style-name="artikel_kop_label"/> <text:span text:style-name="artikel_kop_nr">1.</text:span> Tarieven kortparkeren parkeergarages Binnenstad en Spoorzone</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column table:style-name="id1-3-2-2-6-2-3-1-8"/>
                  <table:table-row table:style-name="row">
                    <table:table-cell table:style-name="cell_frame_all" table:number-rows-spanned="2" table:number-columns-spanned="2">
                      <text:p text:style-name="table_al">
                        <text:span text:style-name="nadrukvet">Tarieven parkeergarages</text:span>
                      </text:p>
                    </table:table-cell>
                    <table:table-cell table:style-name="cell_frame_all" table:number-rows-spanned="1" table:number-columns-spanned="4">
                      <text:p text:style-name="table_al">
                        <text:span text:style-name="nadrukvet">Parkring garages </text:span>
                      </text:p>
                    </table:table-cell>
                    <table:table-cell table:style-name="cell_frame_all" table:number-rows-spanned="2" table:number-columns-spanned="1">
                      <text:p text:style-name="table_al">
                        <text:span text:style-name="nadrukvet">013 - Tivoli</text:span>
                      </text:p>
                    </table:table-cell>
                    <table:table-cell table:style-name="cell_frame_all" table:number-rows-spanned="1" table:number-columns-spanned="1">
                      <text:p text:style-name="table_al">
                        <text:span text:style-name="nadrukvet">Spoorzone</text:span>
                      </text:p>
                    </table:table-cell>
                  </table:table-row>
                  <table:table-row table:style-name="row">
                    <table:table-cell table:style-name="cell_frame_all" table:number-rows-spanned="1" table:number-columns-spanned="1">
                      <text:p text:style-name="table_al">
                        <text:span text:style-name="nadrukvet">Pieter Vreedeplein</text:span>
                      </text:p>
                    </table:table-cell>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
                        <text:span text:style-name="nadrukvet">Zwijsen</text:span>
                      </text:p>
                    </table:table-cell>
                  </table:table-row>
                  <table:table-row table:style-name="row">
                    <table:table-cell table:style-name="cell_frame_all" table:number-rows-spanned="2" table:number-columns-spanned="1">
                      <text:p text:style-name="table_al">
                        <text:span text:style-name="nadrukvet">Tarief per uur</text:span>
                      </text:p>
                    </table:table-cell>
                    <table:table-cell table:style-name="cell_frame_all" table:number-rows-spanned="1" table:number-columns-spanned="1">
                      <text:p text:style-name="table_al">Tarief doordeweeks</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Tarief weekend</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2">
                      <text:p text:style-name="table_al">
                        <text:span text:style-name="nadrukvet">Maximum tarief per dag</text:spa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2">
                      <text:p text:style-name="table_al">
                        <text:span text:style-name="nadrukvet">Maximum avondtarief</text:span>
                      </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00</text:p>
                    </table:table-cell>
                  </table:table-row>
                </table:table>
                <text:p text:style-name="table_bottom"/>
              </text:section>
              <text:list text:style-name="id1-3-2-2-6-2-4">
                <text:list-item text:style-override="id1-3-2-2-6-2-4-1">
                  <text:number>•</text:number>
                  <text:p text:style-name="al">Het maximum tarief per dag wordt berekend op basis van een parkeerduur van maximaal 24 uur.</text:p>
                </text:list-item>
                <text:list-item text:style-override="id1-3-2-2-6-2-4-2">
                  <text:number>•</text:number>
                  <text:p text:style-name="al">Het maximum avondtarief geldt vanaf 18.00 uur tot de volgende ochtend 7.00 uur.</text:p>
                </text:list-item>
                <text:list-item text:style-override="id1-3-2-2-6-2-4-3">
                  <text:number>•</text:number>
                  <text:p text:style-name="al">Het minimumtarief in de parkeergarages bedraagt € 0,50.</text:p>
                </text:list-item>
                <text:list-item text:style-override="id1-3-2-2-6-2-4-4">
                  <text:number>•</text:number>
                  <text:p text:style-name="al">Voor de parkeergarages worden parkeerkaarten verstrekt voor:</text:p>
                  <text:list text:style-name="id1-3-2-2-6-2-4-4-3">
                    <text:list-item text:style-override="id1-3-2-2-6-2-4-4-3-1">
                      <text:number>°</text:number>
                      <text:p text:style-name="al">1 uur parkeren: € 2,50</text:p>
                    </text:list-item>
                    <text:list-item text:style-override="id1-3-2-2-6-2-4-4-3-2">
                      <text:number>°</text:number>
                      <text:p text:style-name="al">2 uur parkeren: € 5,00</text:p>
                    </text:list-item>
                    <text:list-item text:style-override="id1-3-2-2-6-2-4-4-3-3">
                      <text:number>°</text:number>
                      <text:p text:style-name="al">4 uur parkeren: € 10,00</text:p>
                    </text:list-item>
                    <text:list-item text:style-override="id1-3-2-2-6-2-4-4-3-4">
                      <text:number>°</text:number>
                      <text:p text:style-name="al">24 uur parkeren: € 20,00</text:p>
                    </text:list-item>
                  </text:list>
                </text:list-item>
                <text:list-item text:style-override="id1-3-2-2-6-2-4-5">
                  <text:number>•</text:number>
                  <text:p text:style-name="al">Voor parkeergarage Pieter Vreedeplein worden parkeerkaarten verstrekt voor parkeren in de avond, daarvoor geldt het avondtarief: € 7,00.</text:p>
                </text:list-item>
                <text:list-item text:style-override="id1-3-2-2-6-2-4-6">
                  <text:number>•</text:number>
                  <text:p text:style-name="al">Voor het aanbieden en factureren van parkeerkaarten wordt per bestelling een handelingsfee in rekening gebracht van € 35,-.</text:p>
                </text:list-item>
                <text:list-item text:style-override="id1-3-2-2-6-2-4-7">
                  <text:number>•</text:number>
                  <text:p text:style-name="al">Parkeerkaarten zijn een jaar geldig en niet inwisselbaar voor geld.</text:p>
                </text:list-item>
              </text:list>
              <text:p text:style-name="al"/>
            </text:section>
            <text:section text:name="artikel_id1-3-2-2-6-3" text:style-name="artikel">
              <text:p text:style-name="artikel_kop_titel"><text:span text:style-name="artikel_kop_label"/> <text:span text:style-name="artikel_kop_nr">2.</text:span> Tarieven kortparkeren parkeergarage Stappegoor</text:p>
              <text:p text:style-name="al"/>
              <text:section text:name="table_id1-3-2-2-6-3-3" text:style-name="table">
                <text:p text:style-name="table_top"/>
                <table:table table:style-name="tgroup">
                  <table:table-column table:style-name="id1-3-2-2-6-3-3-1-1"/>
                  <table:table-column table:style-name="id1-3-2-2-6-3-3-1-2"/>
                  <table:table-row table:style-name="row">
                    <table:table-cell table:style-name="cell_frame_all" table:number-rows-spanned="1" table:number-columns-spanned="2">
                      <text:p text:style-name="table_al">
                        <text:span text:style-name="nadrukvet">Tarieven parkeergarage Stappegoor</text:span>
                      </text:p>
                    </table:table-cell>
                  </table:table-row>
                  <table:table-row table:style-name="row">
                    <table:table-cell table:style-name="cell_frame_all" table:number-rows-spanned="1" table:number-columns-spanned="1">
                      <text:p text:style-name="table_al">
                        <text:span text:style-name="nadrukvet">Tarief eerste 30 minuten</text:span>
                      </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Tarief per keer</text:span>
                      </text:p>
                    </table:table-cell>
                    <table:table-cell table:style-name="cell_frame_all" table:number-rows-spanned="1" table:number-columns-spanned="1">
                      <text:p text:style-name="table_al">€2,20</text:p>
                    </table:table-cell>
                  </table:table-row>
                </table:table>
                <text:p text:style-name="table_bottom"/>
              </text:section>
              <text:list text:style-name="id1-3-2-2-6-3-4">
                <text:list-item text:style-override="id1-3-2-2-6-3-4-1">
                  <text:number>•</text:number>
                  <text:p text:style-name="al">Het minimumtarief in de parkeergarage bedraagt € 0,50;</text:p>
                </text:list-item>
                <text:list-item text:style-override="id1-3-2-2-6-3-4-2">
                  <text:number>•</text:number>
                  <text:p text:style-name="al">Het tarief per keer (voor meer dan 30 minuten parkeren) tot maximaal 7.00 uur de volgende dag bedraagt € 2,20;</text:p>
                </text:list-item>
                <text:list-item text:style-override="id1-3-2-2-6-3-4-3">
                  <text:number>•</text:number>
                  <text:p text:style-name="al">Voor bezoekers van de bioscoop is het mogelijk om in de bioscoop de kosten van het parkeren te voldoen. Hiermee krijgen zij 50% korting op het tarief.</text:p>
                </text:list-item>
                <text:list-item text:style-override="id1-3-2-2-6-3-4-4">
                  <text:number>•</text:number>
                  <text:p text:style-name="al">Het tarief voor 64 afgezonderde parkeerplaatsen (op de hoek Professor Goossenslaan en Marathonpromenade) : het eerste uur gratis en ieder daaropvolgend uur € 2,00 per uur, met een maximum van € 10,00 per etmaal. Dit tarief geldt op maandag t/m zaterdag van 7.00 tot 18.00 uur. Daarbuiten geldt het reguliere tarief.</text:p>
                </text:list-item>
                <text:list-item text:style-override="id1-3-2-2-6-3-4-5">
                  <text:number>•</text:number>
                  <text:p text:style-name="al">Voor de parkeergarage worden parkeerkaarten verstrekt voor 24 uur parkeren: € 2,20 per stuk.</text:p>
                </text:list-item>
              </text:list>
              <text:p text:style-name="al"/>
            </text:section>
            <text:section text:name="artikel_id1-3-2-2-6-4" text:style-name="artikel">
              <text:p text:style-name="artikel_kop_titel"><text:span text:style-name="artikel_kop_label"/> <text:span text:style-name="artikel_kop_nr">3.</text:span> Tarieven abonnementen parkeergarages</text:p>
              <text:p text:style-name="al">Tarieven per maand</text:p>
              <text:p text:style-name="al"/>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column table:style-name="id1-3-2-2-6-4-5-1-5"/>
                  <table:table-column table:style-name="id1-3-2-2-6-4-5-1-6"/>
                  <table:table-column table:style-name="id1-3-2-2-6-4-5-1-7"/>
                  <table:table-column table:style-name="id1-3-2-2-6-4-5-1-8"/>
                  <table:table-row table:style-name="row">
                    <table:table-cell table:style-name="cell_frame_all" table:number-rows-spanned="2" table:number-columns-spanned="1">
                      <text:p text:style-name="table_al">
                        <text:span text:style-name="nadrukvet">Abonnementen in parkeergarages </text:span>
                      </text:p>
                    </table:table-cell>
                    <table:table-cell table:style-name="cell_frame_all" table:number-rows-spanned="1" table:number-columns-spanned="5">
                      <text:p text:style-name="table_al">
                        <text:span text:style-name="nadrukvet">Binnenstad</text:span>
                      </text:p>
                    </table:table-cell>
                    <table:table-cell table:style-name="cell_frame_all" table:number-rows-spanned="1" table:number-columns-spanned="1">
                      <text:p text:style-name="table_al">
                        <text:span text:style-name="nadrukvet">Spoorzone</text:span>
                      </text:p>
                    </table:table-cell>
                    <table:table-cell table:style-name="cell_frame_all" table:number-rows-spanned="2" table:number-columns-spanned="1">
                      <text:p text:style-name="table_al">
                        <text:span text:style-name="nadrukvet">Stappegoor</text:span>
                      </text:p>
                    </table:table-cell>
                  </table:table-row>
                  <table:table-row table:style-name="row">
                    <table:table-cell table:style-name="cell_frame_all" table:number-rows-spanned="1" table:number-columns-spanned="1">
                      <text:p text:style-name="table_al">
                        <text:span text:style-name="nadrukvet">Emma-passage</text:span>
                      </text:p>
                    </table:table-cell>
                    <table:table-cell table:style-name="cell_frame_all" table:number-rows-spanned="1" table:number-columns-spanned="1">
                      <text:p text:style-name="table_al">
                        <text:span text:style-name="nadrukvet">Konings-plein</text:span>
                      </text:p>
                    </table:table-cell>
                    <table:table-cell table:style-name="cell_frame_all" table:number-rows-spanned="1" table:number-columns-spanned="1">
                      <text:p text:style-name="table_al">
                        <text:span text:style-name="nadrukvet">013 - Tivoli</text:span>
                      </text:p>
                    </table:table-cell>
                    <table:table-cell table:style-name="cell_frame_all" table:number-rows-spanned="1" table:number-columns-spanned="1">
                      <text:p text:style-name="table_al">
                        <text:span text:style-name="nadrukvet">Schouw-burg</text:span>
                      </text:p>
                    </table:table-cell>
                    <table:table-cell table:style-name="cell_frame_all" table:number-rows-spanned="1" table:number-columns-spanned="1">
                      <text:p text:style-name="table_al">
                        <text:span text:style-name="nadrukvet">Ranken-straat</text:span>
                      </text:p>
                    </table:table-cell>
                    <table:table-cell table:style-name="cell_frame_all" table:number-rows-spanned="1" table:number-columns-spanned="1">
                      <text:p text:style-name="table_al">
                        <text:span text:style-name="nadrukvet">Zwijsen</text:span>
                      </text:p>
                    </table:table-cell>
                  </table:table-row>
                  <table:table-row table:style-name="row">
                    <table:table-cell table:style-name="cell_frame_all" table:number-rows-spanned="1" table:number-columns-spanned="1">
                      <text:p text:style-name="table_al">
                        <text:span text:style-name="nadrukvet">Bewonersabonnement (7-daags)</text:span>
                      </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68</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Bewonersabonnement (5+2) </text:span>
                      </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34</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Bewonersabonnement (avond/nacht) *1</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Zakelijk abonnement (5-daags)</text:span>
                      </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akelijk abonnement (7-daags)</text:span>
                      </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
                        <text:span text:style-name="nadrukvet">Zakelijk flex abonnement *2</text:span>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bonnement deelmobiliteit</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
                <text:p text:style-name="table_bottom"/>
              </text:section>
              <text:p text:style-name="al">*1) Op de tijden waarop het avond/nachtabonnement geldig is (dagelijks tussen 17.00 en 10.00 uur), mogen bewoners in de betreffende garage parkeren. Buiten deze tijden betaalt men het op dat moment geldende tarief in de parkeergarage.</text:p>
              <text:p text:style-name="al">*2) Op de tijden waarop het Flex abonnement geldig is (maandag 6.00 uur tot vrijdag 20.00 uur), geldt een gereduceerd uurtarief van €0,50 per uur. Buiten deze tijden betaalt men het op dat moment geldende tarief in de parkeergarage.</text:p>
            </text:section>
            <text:p text:style-name="hoofdstuk_bottom"/>
          </text:section>
          <text:section text:name="hoofdstuk_id1-3-2-2-7" text:style-name="hoofdstuk">
            <text:p text:style-name="hoofdstuk_kop"><text:span text:style-name="label">Hoofdstuk</text:span> <text:span text:style-name="nr">7</text:span> Administratieve handeling en restitutie</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Bij een abonnement wordt ook een toegangspas verstrekt om binnen te komen bij de voetgangersentree, of in geval de kentekenherkenning bij de slagboom niet werkt. </text:p>
                </text:list-item>
                <text:list-item text:style-override="id1-3-2-2-7-2-2-2">
                  <text:number>2.</text:number>
                  <text:p text:style-name="al">De kosten voor het verstrekken van een duplicaat toegangspas ingeval van verlies of diefstal bedraagt per keer €35,-</text:p>
                </text:list-item>
                <text:list-item text:style-override="id1-3-2-2-7-2-2-3">
                  <text:number>3.</text:number>
                  <text:p text:style-name="al">Bij schriftelijk opzeggen van een abonnement wordt restitutie verleend vanaf de eerstvolgende kalendermaand, mits opzegging vóór aanvang van de eerstvolgende kalendermaand is ontvangen.</text:p>
                </text:list-item>
              </text:list>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Als het College oordeelt dat de toepassing van deze beleidsregels tot een bijzondere hardheid leidt kan onder omstandigheden alsnog een abonnement worden verleend.</text:p>
                </text:list-item>
                <text:list-item text:style-override="id1-3-2-2-8-2-2-2">
                  <text:number>2.</text:number>
                  <text:p text:style-name="al">In dat geval kunnen aan de verlening van zo’n abonnement bepaalde voorwaarden zijn verbonden. </text:p>
                </text:list-item>
              </text:list>
            </text:section>
            <text:p text:style-name="hoofdstuk_bottom"/>
          </text:section>
          <text:section text:name="hoofdstuk_id1-3-2-2-9" text:style-name="hoofdstuk">
            <text:p text:style-name="hoofdstuk_kop"><text:span text:style-name="label">Hoofdstuk</text:span> <text:span text:style-name="nr">9</text:span> Ingangsdatum, overgangs- en slotbepaling</text:p>
            <text:section text:name="artikel_id1-3-2-2-9-2" text:style-name="artikel">
              <text:p text:style-name="artikel_kop_titel"><text:span text:style-name="artikel_kop_label"/> <text:span text:style-name="artikel_kop_nr">1.</text:span> Datum van inwerkingtreding</text:p>
              <text:p text:style-name="al">Dit besluit treedt in werking op 1 februari 2024, vanaf die datum vindt de uitgifte van abonnementen plaats op basis van dit besluit. De tarieven (Hoofdstuk 6) uit dit besluit treden in werking op 1 januari 2024. </text:p>
            </text:section>
            <text:section text:name="artikel_id1-3-2-2-9-3" text:style-name="artikel">
              <text:p text:style-name="artikel_kop_titel"><text:span text:style-name="artikel_kop_label"/> <text:span text:style-name="artikel_kop_nr">2.</text:span> Overgangs- en slotbepalingen</text:p>
              <text:list text:style-name="id1-3-2-2-9-3-2">
                <text:list-item text:style-override="id1-3-2-2-9-3-2">
                  <text:number>1.</text:number>
                  <text:p text:style-name="al">Het besluit privaatrechtelijke parkeertarieven Tilburg 2022 wordt ingetrokken.</text:p>
                </text:list-item>
                <text:list-item text:style-override="id1-3-2-2-9-3-3">
                  <text:number>2.</text:number>
                  <text:p text:style-name="al">Dit besluit kan worden aangehaald als ‘Abonnementen en Tarieven Parkeergarages 2024’.</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Onbekend</meta:user-defined>
    <meta:user-defined meta:name="DCTERMS.alternative">Abonnementen en Tarieven Parkeergarages 2024</meta:user-defined>
    <dc:language>nl</dc:language>
    <meta:user-defined meta:name="OVERHEIDop.locatietype/OVERHEIDop.gebiedsmarkering">Gemeente</meta:user-defined>
    <meta:user-defined meta:name="DC.title">Abonnementen en Tarieven Parkeergarages Tilburg 2024</meta:user-defined>
    <meta:user-defined meta:name="DCTERMS.W3CDTF/DCTERMS.available">2024-01-05</meta:user-defined>
    <meta:user-defined meta:name="DCTERMS.W3CDTF/OVERHEIDop.jaargang">2024</meta:user-defined>
    <meta:user-defined meta:name="OVERHEIDop.publicationIssue">12834</meta:user-defined>
    <meta:user-defined meta:name="OVERHEIDop.betreftRegeling">CVDR713425_1</meta:user-defined>
    <meta:user-defined meta:name="xs:date/OVERHEIDop.startdatum">2024-02-01</meta:user-defined>
    <meta:user-defined meta:name="OVERHEIDop.GmbID/DC.identifier">gmb-2024-12834</meta:user-defined>
    <meta:user-defined meta:name="OVERHEIDop.versieInformatie"/>
  </office:meta>
</office:document-meta>
</file>