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meivuur te ‘t Land op 1 mei 2024 aan Kooipad en Halfweg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</text:p>
            <text:list text:style-name="id1-3-2-1-1-2">
              <text:list-item text:style-override="id1-3-2-1-1-2-1">
                <text:number>-</text:number>
                <text:p text:style-name="al"> Ontvangen op 12 maart 2024, Kooipad Halfweg, het organiseren van een meivuur te ‘t Land op 1 mei 2024, kenmerk 399465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833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3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3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946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meivuur te ‘t Land op 1 mei 2024 aan Kooipad en Halfweg te West-Terschell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33</meta:user-defined>
    <meta:user-defined meta:name="OVERHEIDop.GmbID/DC.identifier">gmb-2024-128333</meta:user-defined>
    <meta:user-defined meta:name="OVERHEIDop.versieInformatie"/>
  </office:meta>
</office:document-meta>
</file>