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ricacaup Rademakersdonk Apeldoorn d.d. 7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 maart 2024</text:p>
            <text:p text:style-name="common-al">Omschrijving: Ericacup sportdag</text:p>
            <text:p text:style-name="common-al">Locatie: Grasveld Rademakersdonk Apeldoorn</text:p>
            <text:p text:style-name="common-al">Zaaknummer: 02004975922</text:p>
            <text:p text:style-name="common-al">Datum evenement: 7 juni 2024</text:p>
            <text:p text:style-name="last-al">Tijdstip evenement: 8.30 uur tot 14.4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32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2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2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75922</meta:user-defined>
    <dc:language>nl</dc:language>
    <meta:user-defined meta:name="OVERHEIDop.locatietype/OVERHEIDop.gebiedsmarkering">Vlak</meta:user-defined>
    <meta:user-defined meta:name="DC.title">Aanvraag evenementenvergunning Ericacaup Rademakersdonk Apeldoorn d.d. 7 juni 2024</meta:user-defined>
    <meta:user-defined meta:name="DCTERMS.W3CDTF/DCTERMS.available">2024-03-22</meta:user-defined>
    <meta:user-defined meta:name="DCTERMS.W3CDTF/OVERHEIDop.jaargang">2024</meta:user-defined>
    <meta:user-defined meta:name="OVERHEIDop.publicationIssue">128324</meta:user-defined>
    <meta:user-defined meta:name="OVERHEIDop.GmbID/DC.identifier">gmb-2024-128324</meta:user-defined>
    <meta:user-defined meta:name="OVERHEIDop.versieInformatie"/>
  </office:meta>
</office:document-meta>
</file>