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houdende materialen, Jan v.d. Boschstraat 5, 5988ED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4 een sloopmelding ontvangen voor het verwijderen van asbesthoudende materialen op de locatie Jan v.d. Boschstraat 5, 5988ED Helden. De melding is geregistreerd onder zaaknummer Z2024-0000076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831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63</meta:user-defined>
    <meta:user-defined meta:name="DCTERMS.abstract">Betreft: Melding op locatie Jan v.d. Boschstraat 5, 5988ED Helden</meta:user-defined>
    <dc:language>nl</dc:language>
    <meta:user-defined meta:name="OVERHEIDop.locatietype/OVERHEIDop.gebiedsmarkering">Punt</meta:user-defined>
    <meta:user-defined meta:name="DC.title">Melding verwijderen van asbesthoudende materialen, Jan v.d. Boschstraat 5, 5988ED Held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19</meta:user-defined>
    <meta:user-defined meta:name="OVERHEIDop.GmbID/DC.identifier">gmb-2024-128319</meta:user-defined>
    <meta:user-defined meta:name="OVERHEIDop.versieInformatie"/>
  </office:meta>
</office:document-meta>
</file>