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oningsdagviering Liend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Oranjevereniging Lienden voor het organiseren van de Koningsdagviering Lienden. Het evenement wordt gehouden op zaterdag 27 april 2024 van 7:00 uur tot 20:00 uur aan de Dorpsstraat, Waterstraat, Dr. Van Noortstraat en Vredelustpark te Lienden.</text:p>
            <text:p text:style-name="common-al">Verleend op 19 maart 2024.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831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1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1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801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Evenementenvergunning Koningsdagviering Lienden</meta:user-defined>
    <meta:user-defined meta:name="DCTERMS.W3CDTF/DCTERMS.available">2024-03-22</meta:user-defined>
    <meta:user-defined meta:name="DCTERMS.W3CDTF/OVERHEIDop.jaargang">2024</meta:user-defined>
    <meta:user-defined meta:name="OVERHEIDop.publicationIssue">128316</meta:user-defined>
    <meta:user-defined meta:name="OVERHEIDop.GmbID/DC.identifier">gmb-2024-128316</meta:user-defined>
    <meta:user-defined meta:name="OVERHEIDop.versieInformatie"/>
  </office:meta>
</office:document-meta>
</file>