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Koningsdag op de locatie Doelenplei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4 heeft de gemeente een aanvraag ontvangen voor een alcohol ontheffing voor Koningsdag op de locatie Doelenplein in Schoonhoven. De aanvraag is geregistreerd onder zaaknummer 193113219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31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21980</meta:user-defined>
    <dc:language>nl</dc:language>
    <meta:user-defined meta:name="OVERHEIDop.locatietype/OVERHEIDop.gebiedsmarkering">Punt</meta:user-defined>
    <meta:user-defined meta:name="DC.title">Kennisgeving ontvangst aanvraag voor een alcohol ontheffing voor Koningsdag op de locatie Doelenplein in Schoon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13</meta:user-defined>
    <meta:user-defined meta:name="OVERHEIDop.GmbID/DC.identifier">gmb-2024-128313</meta:user-defined>
    <meta:user-defined meta:name="OVERHEIDop.versieInformatie"/>
  </office:meta>
</office:document-meta>
</file>