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steiger, Saint Helenabaai 19, 1448S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4 heeft de gemeente een aanvraag ontvangen voor het plaatsen van 2 steigers op locatie Saint Helenabaai 19, 1448SK Purmerend. De aanvraag is geregistreerd onder zaaknummer Z2024-0000120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831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1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1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03</meta:user-defined>
    <meta:user-defined meta:name="DCTERMS.abstract">Betreft: aanvraag op locatie Saint Helenabaai 19, 1448SK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aanleg steiger, Saint Helenabaai 19, 1448SK Purmerend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12</meta:user-defined>
    <meta:user-defined meta:name="OVERHEIDop.GmbID/DC.identifier">gmb-2024-128312</meta:user-defined>
    <meta:user-defined meta:name="OVERHEIDop.versieInformatie"/>
  </office:meta>
</office:document-meta>
</file>