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ingetrokken aanvraag voor het bouwen van een schuur – M. Neerhoutpad 1,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maken bekend dat de aanvraag voor het bouwen van een schuur op het adres M. Neerhoutpad 1 te Colijnsplaat is ingetrokken. </text:p>
            <text:p text:style-name="common-al">Ons kenmerk: O2018241</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M. Neerhoutpad 1</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zou plaatsvinden. De werkelijke locatie is in het achterliggende dossier beschreven en beschikbaar. </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2830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0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30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2018241</meta:user-defined>
    <dc:language>nl</dc:language>
    <meta:user-defined meta:name="OVERHEIDop.locatietype/OVERHEIDop.gebiedsmarkering">Weg</meta:user-defined>
    <meta:user-defined meta:name="DC.title">Gemeente Noord-Beveland – ingetrokken aanvraag voor het bouwen van een schuur – M. Neerhoutpad 1, Colijnsplaat</meta:user-defined>
    <meta:user-defined meta:name="DCTERMS.W3CDTF/DCTERMS.available">2024-03-22</meta:user-defined>
    <meta:user-defined meta:name="DCTERMS.W3CDTF/OVERHEIDop.jaargang">2024</meta:user-defined>
    <meta:user-defined meta:name="OVERHEIDop.publicationIssue">128303</meta:user-defined>
    <meta:user-defined meta:name="OVERHEIDop.GmbID/DC.identifier">gmb-2024-128303</meta:user-defined>
    <meta:user-defined meta:name="OVERHEIDop.versieInformatie"/>
  </office:meta>
</office:document-meta>
</file>